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diverse data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voor de verkoop van broodjes en snacks op het Simonsplein Doetinchem.  De standplaats wordt ingenomen op: </text:p>
            <text:p text:style-name="common-al">• Woensdag 8 en donderdag 9 juli 2026</text:p>
            <text:p text:style-name="common-al">• Woensdag 15 en donderdag 16 juli 2026</text:p>
            <text:p text:style-name="common-al">• Woensdag 29 en donderdag 30 juli 2026</text:p>
            <text:p text:style-name="common-al">• Woensdag 12 en donderdag 13 augustus 2026</text:p>
            <text:p text:style-name="common-al">• Woensdag 19 en donderdag 20 augustus 2026</text:p>
            <text:p text:style-name="common-al">• Woensdag 26 en donderdag 27 augustus 2026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9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35605 </meta:user-defined>
    <dc:language>nl</dc:language>
    <meta:user-defined meta:name="OVERHEIDop.locatietype/OVERHEIDop.gebiedsmarkering">Weg</meta:user-defined>
    <meta:user-defined meta:name="DC.title">Standplaatsvergunning diverse data 2026, vergunning verleend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87</meta:user-defined>
    <meta:user-defined meta:name="OVERHEIDop.GmbID/DC.identifier">gmb-2026-266987</meta:user-defined>
    <meta:user-defined meta:name="OVERHEIDop.versieInformatie"/>
  </office:meta>
</office:document-meta>
</file>