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voor het kappen van een dennenboom (herplant 1 st.), Ossenbeltsdijk 1-H17, 7241RT Lochem</text:p>
      <text:section text:name="zakelijke-mededeling_id1-3-2" text:style-name="zakelijke-mededeling">
        <text:section text:name="zakelijke-mededeling-tekst_id1-3-2-1" text:style-name="zakelijke-mededeling-tekst">
          <text:section text:name="tekst_id1-3-2-1-1" text:style-name="tekst">
            <text:p text:style-name="common-al">Op 3 juni 2026 is deze Omgevingsvergunning bekendgemaakt aan de aanvrager van de vergunning:</text:p>
            <text:p text:style-name="common-al">Ossenbeltsdijk 1-H17, 7241RT Lochem, het kappen van een dennenboom (herplant 1 st.), Z2026-00522</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 zorgt er niet voor dat de werkzaamheden uit het besluit stoppen. U kunt de uitvoer voorkomen door, naast uw bezwaar, een voorlopige voorziening aan te vragen bij de bestuursrechter. Dit kost geld. Vraagt u binnen vier weken na het besluit een voorlopige voorziening aan? Dan wordt het besluit tijdelijk stopgezet. De werkzaamheden mogen dan niet worden uitgevoerd totdat de rechter een beslissing heeft genomen. Zijn de werkzaamheden nog niet begonnen? Dan kunt u ook na deze vier weken nog een voorlopige voorziening aanvragen.</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697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7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7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522</meta:user-defined>
    <meta:user-defined meta:name="DCTERMS.abstract">Z2026-00522 Ossenbeltsdijk 1-H17, 7241RT Lochem</meta:user-defined>
    <dc:language>nl</dc:language>
    <meta:user-defined meta:name="OVERHEIDop.locatietype/OVERHEIDop.gebiedsmarkering">Vlak</meta:user-defined>
    <meta:user-defined meta:name="DC.title">Bekendgemaakte Omgevingsvergunning voor het kappen van een dennenboom (herplant 1 st.), Ossenbeltsdijk 1-H17, 7241RT Lochem</meta:user-defined>
    <meta:user-defined meta:name="DCTERMS.W3CDTF/DCTERMS.available">2026-06-10</meta:user-defined>
    <meta:user-defined meta:name="DCTERMS.W3CDTF/OVERHEIDop.jaargang">2026</meta:user-defined>
    <meta:user-defined meta:name="OVERHEIDop.publicationIssue">266978</meta:user-defined>
    <meta:user-defined meta:name="OVERHEIDop.GmbID/DC.identifier">gmb-2026-266978</meta:user-defined>
    <meta:user-defined meta:name="OVERHEIDop.versieInformatie"/>
  </office:meta>
</office:document-meta>
</file>