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opslag- en transportbedrijf - De Steven 49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Steven 49, 9206AX Drachten, de bouw van een opslag- en transportbedrijf, Z2026-00001023, datum bekendmaking: 3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9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3</meta:user-defined>
    <meta:user-defined meta:name="DCTERMS.abstract">Verlenging beslistermijn, de bouw van een opslag- en transportbedrijf, De Steven 49, 9206AX Drachten, zaaknummer: Z2026-000010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de bouw van een opslag- en transportbedrijf - De Steven 49, 9206AX Drach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77</meta:user-defined>
    <meta:user-defined meta:name="OVERHEIDop.GmbID/DC.identifier">gmb-2026-266977</meta:user-defined>
    <meta:user-defined meta:name="OVERHEIDop.versieInformatie"/>
  </office:meta>
</office:document-meta>
</file>