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tijdelijk huisvesten voor uitbreiding school, Thorbeckestraat Kad. Sect. Q .nr. 71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71</text:p>
            <text:p text:style-name="common-al">Omschrijving: het tijdelijk huisvesten voor uitbreiding school</text:p>
            <text:p text:style-name="common-al">Adres: Thorbeckestraat Kad. Sect. Q .nr. 7130 te Arnhem</text:p>
            <text:p text:style-name="common-al">Activiteiten: Bouwactiviteit (omgevingsplan), Bouwactiviteit (technisch)</text:p>
            <text:p text:style-name="common-al">Besluit: Verlenging beslistermijn</text:p>
            <text:p text:style-name="common-al">Datum ondertekening: 26-5-2026</text:p>
            <text:p text:style-name="last-al">Datum verzending: 26-5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697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7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7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tijdelijk huisvesten voor uitbreiding school, Thorbeckestraat Kad. Sect. Q .nr. 7130 te Arnhe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74</meta:user-defined>
    <meta:user-defined meta:name="OVERHEIDop.GmbID/DC.identifier">gmb-2026-266974</meta:user-defined>
    <meta:user-defined meta:name="OVERHEIDop.versieInformatie"/>
  </office:meta>
</office:document-meta>
</file>