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Rupertlaan 47 3761XS Soest, plaatsen van een dakkapel aan de voorzijde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6 een besluit genomen op de aanvraag met zaaknummer 1394292 voor een omgevingsvergunning voor het plaatsen van een dakkapel aan de voorzijde (legalisatie) op locatie Dokter Rupertlaan 47 3761XS Soest. De vergunning is toegekend en is aan de aanvrager verzonden op 03-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9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4292</meta:user-defined>
    <meta:user-defined meta:name="DCTERMS.abstract">plaatsen van een dakkapel aan de voorzijde (legalisati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kter Rupertlaan 47 3761XS Soest, plaatsen van een dakkapel aan de voorzijde (legalisatie)</meta:user-defined>
    <meta:user-defined meta:name="DCTERMS.W3CDTF/DCTERMS.available">2026-06-05</meta:user-defined>
    <meta:user-defined meta:name="DCTERMS.W3CDTF/OVERHEIDop.jaargang">2026</meta:user-defined>
    <meta:user-defined meta:name="OVERHEIDop.publicationIssue">266973</meta:user-defined>
    <meta:user-defined meta:name="OVERHEIDop.GmbID/DC.identifier">gmb-2026-266973</meta:user-defined>
    <meta:user-defined meta:name="OVERHEIDop.versieInformatie"/>
  </office:meta>
</office:document-meta>
</file>