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Holleweg 1, 1261BW te Blaricum (zaaknummer OMG 2025-05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juni 2026. De gemeente geeft hiermee toestemming voor het realiseren van een nieuwbouw woning op de locatie Holleweg 1, 1261BW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9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568</meta:user-defined>
    <dc:language>nl</dc:language>
    <meta:user-defined meta:name="DC.title">Toestemming voor het realiseren van een nieuwbouw woning op de locatie Holleweg 1, 1261BW te Blaricum (zaaknummer OMG 2025-0568)</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64</meta:user-defined>
    <meta:user-defined meta:name="OVERHEIDop.publicationIssue">266972</meta:user-defined>
    <meta:user-defined meta:name="OVERHEIDop.GmbID/DC.identifier">gmb-2026-266972</meta:user-defined>
    <meta:user-defined meta:name="OVERHEIDop.versieInformatie"/>
  </office:meta>
</office:document-meta>
</file>