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7*"/>
    </style:style>
    <style:style style:family="table-column" style:parent-style-name="colspec" style:name="id1-3-2-2-1-8-1-2">
      <style:table-column-properties style:rel-column-width="21*"/>
    </style:style>
    <style:style style:family="table-column" style:parent-style-name="colspec" style:name="id1-3-2-2-1-8-1-3">
      <style:table-column-properties style:rel-column-width="66*"/>
    </style:style>
    <style:style style:family="table-column" style:parent-style-name="colspec" style:name="id1-3-2-2-1-8-1-4">
      <style:table-column-properties style:rel-column-width="14*"/>
    </style:style>
    <text:list-style style:name="id1-3-2-2-1-8-1-5-2-3-6">
      <text:list-level-style-bullet text:bullet-char="-" text:level="1">
        <style:list-level-properties text:min-label-width="10mm"/>
      </text:list-level-style-bullet>
    </text:list-style>
    <text:list-style style:name="id1-3-2-2-1-8-1-5-2-3-6-1">
      <text:list-level-style-bullet text:bullet-char="-" text:level="1">
        <style:list-level-properties text:min-label-width="10mm"/>
      </text:list-level-style-bullet>
    </text:list-style>
    <text:list-style style:name="id1-3-2-2-1-8-1-5-2-3-6-2">
      <text:list-level-style-bullet text:bullet-char="-" text:level="1">
        <style:list-level-properties text:min-label-width="10mm"/>
      </text:list-level-style-bullet>
    </text:list-style>
    <text:list-style style:name="id1-3-2-2-1-8-1-5-2-3-6-3">
      <text:list-level-style-bullet text:bullet-char="-" text:level="1">
        <style:list-level-properties text:min-label-width="10mm"/>
      </text:list-level-style-bullet>
    </text:list-style>
    <text:list-style style:name="id1-3-2-2-1-8-1-5-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5-8-3-4">
      <text:list-level-style-bullet text:bullet-char="-" text:level="1">
        <style:list-level-properties text:min-label-width="10mm"/>
      </text:list-level-style-bullet>
    </text:list-style>
    <text:list-style style:name="id1-3-2-2-1-8-1-5-8-3-4-1">
      <text:list-level-style-bullet text:bullet-char="-" text:level="1">
        <style:list-level-properties text:min-label-width="10mm"/>
      </text:list-level-style-bullet>
    </text:list-style>
    <text:list-style style:name="id1-3-2-2-1-8-1-5-8-3-4-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2-3">
      <text:list-level-style-bullet text:bullet-char="○" text:level="1">
        <style:list-level-properties text:min-label-width="10mm"/>
      </text:list-level-style-bullet>
    </text:list-style>
    <text:list-style style:name="id1-3-2-2-1-15-1-3-2-3-1">
      <text:list-level-style-bullet text:bullet-char="○" text:level="1">
        <style:list-level-properties text:min-label-width="10mm"/>
      </text:list-level-style-bullet>
    </text:list-style>
    <text:list-style style:name="id1-3-2-2-1-15-1-3-2-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15-1-3-4">
      <text:list-level-style-bullet text:bullet-char="●" text:level="1">
        <style:list-level-properties text:min-label-width="10mm"/>
      </text:list-level-style-bullet>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bullet text:bullet-char="●" text:level="1">
        <style:list-level-properties text:min-label-width="10mm"/>
      </text:list-level-style-bullet>
    </text:list-style>
    <text:list-style style:name="id1-3-2-2-1-15-2-3-1">
      <text:list-level-style-bullet text:bullet-char="●" text:level="1">
        <style:list-level-properties text:min-label-width="10mm"/>
      </text:list-level-style-bullet>
    </text:list-style>
    <text:list-style style:name="id1-3-2-2-1-15-2-3-2">
      <text:list-level-style-bullet text:bullet-char="●" text:level="1">
        <style:list-level-properties text:min-label-width="10mm"/>
      </text:list-level-style-bullet>
    </text:list-style>
    <text:list-style style:name="id1-3-2-2-1-15-2-3-3">
      <text:list-level-style-bullet text:bullet-char="●" text:level="1">
        <style:list-level-properties text:min-label-width="10mm"/>
      </text:list-level-style-bullet>
    </text:list-style>
    <text:list-style style:name="id1-3-2-2-1-15-2-3-3-3">
      <text:list-level-style-bullet text:bullet-char="○" text:level="1">
        <style:list-level-properties text:min-label-width="10mm"/>
      </text:list-level-style-bullet>
    </text:list-style>
    <text:list-style style:name="id1-3-2-2-1-15-2-3-3-3-1">
      <text:list-level-style-bullet text:bullet-char="○" text:level="1">
        <style:list-level-properties text:min-label-width="10mm"/>
      </text:list-level-style-bullet>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bullet text:bullet-char="●" text:level="1">
        <style:list-level-properties text:min-label-width="10mm"/>
      </text:list-level-style-bullet>
    </text:list-style>
    <text:list-style style:name="id1-3-2-2-1-15-3-3-1">
      <text:list-level-style-bullet text:bullet-char="●" text:level="1">
        <style:list-level-properties text:min-label-width="10mm"/>
      </text:list-level-style-bullet>
    </text:list-style>
    <text:list-style style:name="id1-3-2-2-1-15-3-3-2">
      <text:list-level-style-bullet text:bullet-char="●" text:level="1">
        <style:list-level-properties text:min-label-width="10mm"/>
      </text:list-level-style-bullet>
    </text:list-style>
    <text:list-style style:name="id1-3-2-2-1-15-3-3-3">
      <text:list-level-style-bullet text:bullet-char="●" text:level="1">
        <style:list-level-properties text:min-label-width="10mm"/>
      </text:list-level-style-bullet>
    </text:list-style>
    <text:list-style style:name="id1-3-2-2-1-15-3-3-4">
      <text:list-level-style-bullet text:bullet-char="●" text:level="1">
        <style:list-level-properties text:min-label-width="10mm"/>
      </text:list-level-style-bullet>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
      <text:list-level-style-bullet text:bullet-char="●" text:level="1">
        <style:list-level-properties text:min-label-width="10mm"/>
      </text:list-level-style-bullet>
    </text:list-style>
    <text:list-style style:name="id1-3-2-2-1-15-4-3-1">
      <text:list-level-style-bullet text:bullet-char="●" text:level="1">
        <style:list-level-properties text:min-label-width="10mm"/>
      </text:list-level-style-bullet>
    </text:list-style>
    <text:list-style style:name="id1-3-2-2-1-15-4-3-1-3">
      <text:list-level-style-bullet text:bullet-char="○" text:level="1">
        <style:list-level-properties text:min-label-width="10mm"/>
      </text:list-level-style-bullet>
    </text:list-style>
    <text:list-style style:name="id1-3-2-2-1-15-4-3-1-3-1">
      <text:list-level-style-bullet text:bullet-char="○" text:level="1">
        <style:list-level-properties text:min-label-width="10mm"/>
      </text:list-level-style-bullet>
    </text:list-style>
    <text:list-style style:name="id1-3-2-2-1-15-4-3-1-3-2">
      <text:list-level-style-bullet text:bullet-char="○" text:level="1">
        <style:list-level-properties text:min-label-width="10mm"/>
      </text:list-level-style-bullet>
    </text:list-style>
    <text:list-style style:name="id1-3-2-2-1-15-4-3-1-3-3">
      <text:list-level-style-bullet text:bullet-char="○" text:level="1">
        <style:list-level-properties text:min-label-width="10mm"/>
      </text:list-level-style-bullet>
    </text:list-style>
    <text:list-style style:name="id1-3-2-2-1-15-4-3-1-3-4">
      <text:list-level-style-bullet text:bullet-char="○" text:level="1">
        <style:list-level-properties text:min-label-width="10mm"/>
      </text:list-level-style-bullet>
    </text:list-style>
    <text:list-style style:name="id1-3-2-2-1-15-4-3-1-3-5">
      <text:list-level-style-bullet text:bullet-char="○" text:level="1">
        <style:list-level-properties text:min-label-width="10mm"/>
      </text:list-level-style-bullet>
    </text:list-style>
    <text:list-style style:name="id1-3-2-2-1-15-4-3-2">
      <text:list-level-style-bullet text:bullet-char="●" text:level="1">
        <style:list-level-properties text:min-label-width="10mm"/>
      </text:list-level-style-bullet>
    </text:list-style>
    <text:list-style style:name="id1-3-2-2-1-15-4-3-2-3">
      <text:list-level-style-bullet text:bullet-char="○" text:level="1">
        <style:list-level-properties text:min-label-width="10mm"/>
      </text:list-level-style-bullet>
    </text:list-style>
    <text:list-style style:name="id1-3-2-2-1-15-4-3-2-3-1">
      <text:list-level-style-bullet text:bullet-char="○" text:level="1">
        <style:list-level-properties text:min-label-width="10mm"/>
      </text:list-level-style-bullet>
    </text:list-style>
    <text:list-style style:name="id1-3-2-2-1-15-4-3-2-3-2">
      <text:list-level-style-bullet text:bullet-char="○" text:level="1">
        <style:list-level-properties text:min-label-width="10mm"/>
      </text:list-level-style-bullet>
    </text:list-style>
    <text:list-style style:name="id1-3-2-2-1-15-4-3-2-3-3">
      <text:list-level-style-bullet text:bullet-char="○" text:level="1">
        <style:list-level-properties text:min-label-width="10mm"/>
      </text:list-level-style-bullet>
    </text:list-style>
    <text:list-style style:name="id1-3-2-2-1-15-4-3-2-3-4">
      <text:list-level-style-bullet text:bullet-char="○" text:level="1">
        <style:list-level-properties text:min-label-width="10mm"/>
      </text:list-level-style-bullet>
    </text:list-style>
    <text:list-style style:name="id1-3-2-2-1-15-4-3-3">
      <text:list-level-style-bullet text:bullet-char="●" text:level="1">
        <style:list-level-properties text:min-label-width="10mm"/>
      </text:list-level-style-bullet>
    </text:list-style>
    <text:list-style style:name="id1-3-2-2-1-15-4-3-3-3">
      <text:list-level-style-bullet text:bullet-char="○" text:level="1">
        <style:list-level-properties text:min-label-width="10mm"/>
      </text:list-level-style-bullet>
    </text:list-style>
    <text:list-style style:name="id1-3-2-2-1-15-4-3-3-3-1">
      <text:list-level-style-bullet text:bullet-char="○" text:level="1">
        <style:list-level-properties text:min-label-width="10mm"/>
      </text:list-level-style-bullet>
    </text:list-style>
    <text:list-style style:name="id1-3-2-2-1-15-4-3-3-3-2">
      <text:list-level-style-bullet text:bullet-char="○" text:level="1">
        <style:list-level-properties text:min-label-width="10mm"/>
      </text:list-level-style-bullet>
    </text:list-style>
    <text:list-style style:name="id1-3-2-2-1-15-4-3-3-3-3">
      <text:list-level-style-bullet text:bullet-char="○" text:level="1">
        <style:list-level-properties text:min-label-width="10mm"/>
      </text:list-level-style-bullet>
    </text:list-style>
    <text:list-style style:name="id1-3-2-2-1-15-4-3-3-3-4">
      <text:list-level-style-bullet text:bullet-char="○" text:level="1">
        <style:list-level-properties text:min-label-width="10mm"/>
      </text:list-level-style-bullet>
    </text:list-style>
    <text:list-style style:name="id1-3-2-2-1-15-4-3-3-3-5">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reda tot wijziging van de Handhavingsmatrix Breda 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9 mei 2026 de Handhavingsmatrix Breda 2020 hebben gewijzigd.</text:p>
            <text:p text:style-name="al"/>
            <text:p text:style-name="al">
            <text:span text:style-name="nadrukvet">Inwerkingtreding</text:span>
          </text:p>
            <text:p text:style-name="al">De wijziging treedt in werking met ingang van de dag na bekendmaking.</text:p>
            <text:p text:style-name="al"/>
            <text:p text:style-name="al">
            <text:span text:style-name="nadrukvet">Rechtsmiddelen</text:span>
          </text:p>
            <text:p text:style-name="al">Tegen het besluit tot wijziging van de Handhavingsmatrix Breda 2020 is geen bezwaar of beroep mogelijk.</text:p>
            <text:p text:style-name="al"/>
            <text:p text:style-name="al">
            <text:span text:style-name="nadrukvet">Besluit van het college van burgemeester en wethouders van de gemeente Breda tot wijziging van de Handhavingsmatrix Breda 2020</text:span>
          </text:p>
            <text:p text:style-name="al"/>
            <text:p text:style-name="al">Burgemeester en wethouders van de gemeente Breda;</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andhavingsmatrix Breda 2020 wordt als volgt gewijzigd:</text:p>
            <text:p text:style-name="al"/>
            <text:p text:style-name="al">Bijlage 11 komt als volgt te luiden:</text:p>
            <text:p text:style-name="al"/>
            <text:p text:style-name="al">
            <text:span text:style-name="nadrukvet">Bijlage 11: Overtredingen die samenhangen met straattaxivervoer opstapmarkt Breda</text:spa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1">
                    <text:p text:style-name="table_al">
                      <text:span text:style-name="nadrukvet">Regel</text:span>
                    </text:p>
                  </table:table-cell>
                  <table:table-cell table:style-name="cell_frame_all" table:number-rows-spanned="1" table:number-columns-spanned="1">
                    <text:p text:style-name="table_al">
                      <text:span text:style-name="nadrukvet">Wetsartikel / overtreding</text:span>
                    </text:p>
                  </table:table-cell>
                  <table:table-cell table:style-name="cell_frame_all" table:number-rows-spanned="1" table:number-columns-spanned="1">
                    <text:p text:style-name="table_al">
                      <text:span text:style-name="nadrukvet">Maatregel </text:span>
                    </text:p>
                  </table:table-cell>
                  <table:table-cell table:style-name="cell_frame_all" table:number-rows-spanned="1" table:number-columns-spanned="1">
                    <text:p text:style-name="table_al">
                      <text:span text:style-name="nadrukvet">Bevoegd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ondlijn">Artikel 2.1 lid 1 Verordening Kwaliteitsbevordering Straattaxivervoer Breda 2025</text:span>
                    </text:p>
                    <text:p text:style-name="table_al"/>
                    <text:p text:style-name="table_al">Zonder of in afwijking van een geldige GTB-vergunning taxivervoer aanbieden voor de opstapmarkt. </text:p>
                  </table:table-cell>
                  <table:table-cell table:style-name="cell_frame_all" table:number-rows-spanned="1" table:number-columns-spanned="1">
                    <text:p text:style-name="table_al">
                      <text:span text:style-name="nadrukvet">1<text:span text:style-name="sup">e</text:span> Constatering</text:span>
                    </text:p>
                    <text:p text:style-name="table_al">Bestuurlijke waarschuwing</text:p>
                    <text:p text:style-name="table_al"/>
                    <text:p text:style-name="table_al">
                      <text:span text:style-name="nadrukvet">2<text:span text:style-name="sup">e</text:span> Constatering binnen twee jaar na bestuurlijke waarschuwing en/of constatering vorige overtreding/verbeuring dwangsom</text:span>
                    </text:p>
                    <text:p text:style-name="table_al">Opleggen last onder dwangsom met vijf termijnen bestaande uit opeenvolgend </text:p>
                    <text:list text:style-name="id1-3-2-2-1-8-1-5-2-3-6">
                      <text:list-item text:style-override="id1-3-2-2-1-8-1-5-2-3-6-1">
                        <text:number>-</text:number>
                        <text:p text:style-name="table_al">twee termijnen van € 1.000,- ;</text:p>
                      </text:list-item>
                      <text:list-item text:style-override="id1-3-2-2-1-8-1-5-2-3-6-2">
                        <text:number>-</text:number>
                        <text:p text:style-name="table_al">twee termijnen van € 2.000,- ;</text:p>
                      </text:list-item>
                      <text:list-item text:style-override="id1-3-2-2-1-8-1-5-2-3-6-3">
                        <text:number>-</text:number>
                        <text:p text:style-name="table_al">één termijn van € 5.000,- ; (maximaal bedrag € 11.000,-)</text:p>
                      </text:list-item>
                    </text:list>
                    <text:p text:style-name="table_al">
                      <text:span text:style-name="nadrukcur">
                        <text:span text:style-name="nadrukondlijn">Als na afloop van de begunstigingstermijn niet aan de opgelegde last is voldaan dan wordt opnieuw een last opgelegd waarbij de hoogte van de dwangsom met 100 % wordt verhoogd. De opgelegde last heeft dan kennelijk onvoldoende prikkel gehad om de overtreding te beëindigen</text:span>
                      </text:span>
                    </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ondlijn">Artikel 2.1 lid 1 Verordening Kwaliteitsbevordering Straattaxivervoer Breda 2025</text:span>
                    </text:p>
                    <text:p text:style-name="table_al"/>
                    <text:p text:style-name="table_al">Taxivervoer aanbieden voor de opstapmarkt gedurende de schorsing van de GTB-vergunning.</text:p>
                  </table:table-cell>
                  <table:table-cell table:style-name="cell_frame_all" table:number-rows-spanned="1" table:number-columns-spanned="1">
                    <text:p text:style-name="table_al">
                      <text:span text:style-name="nadrukvet">1<text:span text:style-name="sup">e</text:span> Constatering binnen opgelegde schorsingstermijn</text:span>
                    </text:p>
                    <text:p text:style-name="table_al">Verlenging van de opgelegde schorsing van de GTB-vergunning met twee weken</text:p>
                    <text:p text:style-name="table_al"/>
                    <text:p text:style-name="table_al">
                      <text:span text:style-name="nadrukvet">2<text:span text:style-name="sup">e</text:span> Constatering binnen opgelegde schorsingstermijn </text:span>(incl. verlenging schorsingstermijn) </text:p>
                    <text:p text:style-name="table_al">Verlenging van de opgelegde schorsing van de GTB-vergunning met vier weken </text:p>
                    <text:p text:style-name="table_al"/>
                    <text:p text:style-name="table_al">
                      <text:span text:style-name="nadrukvet">3<text:span text:style-name="sup">e</text:span> Constatering binnen opgelegde schorsingstermijn </text:span>(incl. verlenging schorsingstermijn)</text:p>
                    <text:p text:style-name="table_al">Intrekken van de GTB-vergunning </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ondlijn">Artikel 2.1 lid 2 Verordening Kwaliteitsbevordering Straattaxivervoer Breda 2025</text:span>
                    </text:p>
                    <text:p text:style-name="table_al"/>
                    <text:p text:style-name="table_al">Verbod op al of niet tegen betaling ter beschikking te stellen van de GTB-vergunning aan een derde voor het aanbieden van taxivervoer</text:p>
                  </table:table-cell>
                  <table:table-cell table:style-name="cell_frame_all" table:number-rows-spanned="1" table:number-columns-spanned="1">
                    <text:p text:style-name="table_al">
                      <text:span text:style-name="nadrukvet">1<text:span text:style-name="sup">e</text:span> Constatering</text:span>
                    </text:p>
                    <text:p text:style-name="table_al">Bestuurlijke waarschuwing</text:p>
                    <text:p text:style-name="table_al"/>
                    <text:p text:style-name="table_al">
                      <text:span text:style-name="nadrukvet">2<text:span text:style-name="sup">e</text:span> Constatering binnen twee jaar na bestuurlijke waarschuwing</text:span>
                    </text:p>
                    <text:p text:style-name="table_al">Schorsen van de GTB-vergunning voor twee weken </text:p>
                    <text:p text:style-name="table_al"/>
                    <text:p text:style-name="table_al">
                      <text:span text:style-name="nadrukvet">Herhaling overtreding(en) binnen twee jaar na vorige constatering</text:span>
                    </text:p>
                    <text:list text:style-name="id1-3-2-2-1-8-1-5-4-3-8">
                      <text:list-item text:style-override="id1-3-2-2-1-8-1-5-4-3-8-1">
                        <text:number>a.</text:number>
                        <text:p text:style-name="table_al">eerste herhaalde overtreding: schorsen GTB-vergunning voor vier weken;</text:p>
                      </text:list-item>
                      <text:list-item text:style-override="id1-3-2-2-1-8-1-5-4-3-8-2">
                        <text:number>b.</text:number>
                        <text:p text:style-name="table_al">tweede herhaalde overtreding: schorsen GTB-vergunning voor acht weken;</text:p>
                      </text:list-item>
                      <text:list-item text:style-override="id1-3-2-2-1-8-1-5-4-3-8-3">
                        <text:number>c.</text:number>
                        <text:p text:style-name="table_al">derde herhaalde overtreding: intrekken GTB-vergunning</text:p>
                      </text:list-item>
                    </text:list>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2" table:number-columns-spanned="1">
                    <text:p text:style-name="table_al">4</text:p>
                  </table:table-cell>
                  <table:table-cell table:style-name="cell_frame_all" table:number-rows-spanned="2" table:number-columns-spanned="1">
                    <text:p text:style-name="table_al">
                      <text:span text:style-name="nadrukondlijn">Artikel 2.7 jo. Artikel 2.9 lid 1, sub c Verordening Kwaliteitsbevordering Straattaxivervoer Breda 2025</text:span> *</text:p>
                    <text:p text:style-name="table_al"/>
                    <text:p text:style-name="table_al">Eisen die gaan over de GTB-vergunning, de herkenbaarheid van het voertuig en de chauffeur ingevolge artikel 2 van de Nadere regels kwaliteitsbevordering straattaxivervoer Breda </text:p>
                  </table:table-cell>
                  <table:table-cell table:style-name="cell_frame_all" table:number-rows-spanned="1" table:number-columns-spanned="1">
                    <text:p text:style-name="table_al">
                      <text:span text:style-name="nadrukvet">1<text:span text:style-name="sup">e</text:span> Constatering</text:span>
                    </text:p>
                    <text:p text:style-name="table_al">Bestuurlijke waarschuwing</text:p>
                    <text:p text:style-name="table_al"/>
                    <text:p text:style-name="table_al">
                      <text:span text:style-name="nadrukvet">2<text:span text:style-name="sup">e</text:span> Constatering binnen twee jaar na bestuurlijke waarschuwing</text:span>
                    </text:p>
                    <text:p text:style-name="table_al">Opleggen last onder dwangsom van € 500,- met een maximum van € 2000,-</text:p>
                  </table:table-cell>
                  <table:table-cell table:style-name="cell_frame_all" table:number-rows-spanned="2"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
                      <text:span text:style-name="nadrukvet">1<text:span text:style-name="sup">e</text:span> Constatering binnen twee jaar nadat het maximumbedrag van de last onder dwangsom is verbeurd</text:span>
                    </text:p>
                    <text:p text:style-name="table_al">Schorsing van de GTB-vergunning voor vier weken</text:p>
                    <text:p text:style-name="table_al"/>
                    <text:p text:style-name="table_al">
                      <text:span text:style-name="nadrukvet">2<text:span text:style-name="sup">e</text:span> Constatering binnen twee jaar na een eerdere schorsing van de GTB-vergunning</text:span>
                    </text:p>
                    <text:p text:style-name="table_al">Intrekking van de GTB-vergun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ondlijn">Artikel 2.9 lid 1 sub c Verordening Kwaliteitsbevordering Straattaxivervoer Breda 2025</text:span> **</text:p>
                    <text:p text:style-name="table_al"/>
                    <text:p text:style-name="table_al">Niet handelen conform voorschriften/beperkingen die aan de GTB-vergunning dan wel in artikel 6 (zeer zwaarwegende kwaliteitsregels) en artikel 7 (zwaarwegende kwaliteitsregels) van de Nadere regels kwaliteitsbevordering straattaxivervoer Breda zijn opgenomen. </text:p>
                  </table:table-cell>
                  <table:table-cell table:style-name="cell_frame_all" table:number-rows-spanned="1" table:number-columns-spanned="1">
                    <text:p text:style-name="table_al">
                      <text:span text:style-name="nadrukvet">1<text:span text:style-name="sup">e</text:span> Constatering</text:span>
                    </text:p>
                    <text:p text:style-name="table_al">Bestuurlijke waarschuwing </text:p>
                    <text:p text:style-name="table_al"/>
                    <text:p text:style-name="table_al">
                      <text:span text:style-name="nadrukvet">2<text:span text:style-name="sup">e</text:span> Constatering binnen twee jaar na bestuurlijke waarschuwing</text:span>
                    </text:p>
                    <text:p text:style-name="table_al">Zwaarwegende overtreding: Schorsing van de GTB-vergunning voor vier weken</text:p>
                    <text:p text:style-name="table_al">Zeer zwaarwegende overtreding: Schorsing van de GTB-vergunning voor acht weken</text:p>
                    <text:p text:style-name="table_al"/>
                    <text:p text:style-name="table_al">
                      <text:span text:style-name="nadrukvet">3<text:span text:style-name="sup">e</text:span> Constatering binnen twee jaar na eerste schorsingsbesluit</text:span>
                    </text:p>
                    <text:p text:style-name="table_al">Zwaarwegende overtreding: Schorsing van de GTB-vergunning voor vier weken</text:p>
                    <text:p text:style-name="table_al">Zeer zwaarwegende overtreding: Schorsing van de GTB-vergunning voor acht weken</text:p>
                    <text:p text:style-name="table_al"/>
                    <text:p text:style-name="table_al">
                      <text:span text:style-name="nadrukvet">4<text:span text:style-name="sup">e</text:span> Constatering binnen twee jaar na tweede schorsingsbesluit</text:span>
                    </text:p>
                    <text:p text:style-name="table_al">Zwaarwegende overtreding: Schorsing van de GTB-vergunning voor acht weken</text:p>
                    <text:p text:style-name="table_al">Zeer zwaarwegende overtreding: Intrekking van de GTB-vergunning</text:p>
                    <text:p text:style-name="table_al"/>
                    <text:p text:style-name="table_al">
                      <text:span text:style-name="nadrukvet">
                        <text:span text:style-name="nadrukondlijn">Na het bereiken of overschrijden van een totale schorsingstermijn van zestien weken wordt bij de eerstvolgende overtreding – ongeacht of deze zwaarwegend of zeer zwaarwegend is – overgegaan tot intrekking van de GTB-vergunning</text:span>
                      </text:span>
                    </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ondlijn">Artikel 2.7 lid 4 Verordening Kwaliteitsbevordering Straattaxivervoer Breda 2025</text:span>
                    </text:p>
                    <text:p text:style-name="table_al"/>
                    <text:p text:style-name="table_al">Niet inleveren van het GTB-bewijs binnen zeven dagen na schorsing, intrekking of het van rechtswege vervallen van de GTB-vergunning</text:p>
                  </table:table-cell>
                  <table:table-cell table:style-name="cell_frame_all" table:number-rows-spanned="1" table:number-columns-spanned="1">
                    <text:p text:style-name="table_al">
                      <text:span text:style-name="nadrukvet">Constatering na uiterste inleverdatum zoals vermeld in het schorsingsbesluit of intrekkingsbesluit</text:span>
                    </text:p>
                    <text:p text:style-name="table_al"/>
                    <text:p text:style-name="table_al">
                      <text:span text:style-name="nadrukcur">Opleggen van een last onder dwangsom met de volgende voorwaarden:</text:span>
                    </text:p>
                    <text:list text:style-name="id1-3-2-2-1-8-1-5-8-3-4">
                      <text:list-item text:style-override="id1-3-2-2-1-8-1-5-8-3-4-1">
                        <text:number>-</text:number>
                        <text:p text:style-name="table_al"> Dwangsom: € 500,- per week (of een gedeelte daarvan) dat het GTB-bewijs niet is ingeleverd</text:p>
                      </text:list-item>
                      <text:list-item text:style-override="id1-3-2-2-1-8-1-5-8-3-4-2">
                        <text:number>-</text:number>
                        <text:p text:style-name="table_al"> Maximumbedrag: € 5.000,-</text:p>
                      </text:list-item>
                    </text:list>
                  </table:table-cell>
                  <table:table-cell table:style-name="cell_frame_all" table:number-rows-spanned="1" table:number-columns-spanned="1">
                    <text:p text:style-name="table_al">College van burgemeester en wethouders</text:p>
                  </table:table-cell>
                </table:table-row>
              </table:table>
              <text:p text:style-name="table_bottom"/>
            </text:section>
            <text:p text:style-name="al">* &amp; ** = Tijdens de overgangsfase geldt een afwijkend handhavingsregime; zie toelichting.</text:p>
            <text:p text:style-name="al"/>
            <text:p text:style-name="al">
            <text:span text:style-name="nadrukvet">Toelichting punt 5:</text:span> Hierbij is gekozen voor een proportionele opbouw, waarbij rekening wordt gehouden met de ernst van de overtreding. Deze matrix maakt onderscheid tussen zwaarwegende en zeer zwaarwegende overtredingen en introduceert een systeem van cumulatieve schorsingen. Pas wanneer een vergunninghouder minimaal 16 weken aan schorsingen heeft gehad, wordt bij een volgende overtreding overgegaan tot intrekking van de GTB-vergunning.</text:p>
            <text:p text:style-name="al"/>
            <text:p text:style-name="al">
            <text:span text:style-name="nadrukvet">Toelichting op de aangepaste matrix</text:span>
          </text:p>
            <text:p text:style-name="al"/>
            <text:list text:style-name="id1-3-2-2-1-15">
              <text:list-item text:style-override="id1-3-2-2-1-15-1">
                <text:number>1.</text:number>
                <text:p text:style-name="al">
                <text:span text:style-name="nadrukvet">Uitgangspunten van de matrix</text:span>
              </text:p>
                <text:list text:style-name="id1-3-2-2-1-15-1-3">
                  <text:list-item text:style-override="id1-3-2-2-1-15-1-3-1">
                    <text:number>●</text:number>
                    <text:p text:style-name="al">De handhaving begint altijd met een <text:span text:style-name="nadrukvet">bestuurlijke waarschuwing.</text:span></text:p>
                  </text:list-item>
                  <text:list-item text:style-override="id1-3-2-2-1-15-1-3-2">
                    <text:number>●</text:number>
                    <text:p text:style-name="al">Daarna volgen schorsingen, afhankelijk van de ernst van de overtreding:</text:p>
                    <text:list text:style-name="id1-3-2-2-1-15-1-3-2-3">
                      <text:list-item text:style-override="id1-3-2-2-1-15-1-3-2-3-1">
                        <text:number>○</text:number>
                        <text:p text:style-name="al">
                        <text:span text:style-name="nadrukvet">Zwaarwegende overtreding</text:span> → schorsing van <text:span text:style-name="nadrukvet">4 weken</text:span>.</text:p>
                      </text:list-item>
                      <text:list-item text:style-override="id1-3-2-2-1-15-1-3-2-3-2">
                        <text:number>○</text:number>
                        <text:p text:style-name="al">
                        <text:span text:style-name="nadrukvet">Zeer zwaarwegende overtreding</text:span> → schorsing van <text:span text:style-name="nadrukvet">8 weken</text:span>.</text:p>
                      </text:list-item>
                    </text:list>
                  </text:list-item>
                  <text:list-item text:style-override="id1-3-2-2-1-15-1-3-3">
                    <text:number>●</text:number>
                    <text:p text:style-name="al">De schorsingsperiodes wordt opgeteld.</text:p>
                  </text:list-item>
                  <text:list-item text:style-override="id1-3-2-2-1-15-1-3-4">
                    <text:number>●</text:number>
                    <text:p text:style-name="al">Zodra een vergunninghouder 16 weken of meer aan schorsingen heeft gehad, waarbij geldt dat de volgende overtreding geconstateerd moet zijn binnen een termijn van 2 jaar na de vorige constatering, leidt een volgende overtreding tot intrekking van de vergunning.</text:p>
                  </text:list-item>
                </text:list>
              </text:list-item>
              <text:list-item text:style-override="id1-3-2-2-1-15-2">
                <text:number>2.</text:number>
                <text:p text:style-name="al">
                <text:span text:style-name="nadrukvet">Cumulatie en opbouw</text:span>
              </text:p>
                <text:list text:style-name="id1-3-2-2-1-15-2-3">
                  <text:list-item text:style-override="id1-3-2-2-1-15-2-3-1">
                    <text:number>●</text:number>
                    <text:p text:style-name="al">
                    <text:span text:style-name="nadrukvet">Zwaarwegende overtredingen</text:span> bouwen langzamer op: pas bij een derde zwaarwegende overtreding wordt een schorsing van 8 weken opgelegd (totale schorsing komt dan op 16 weken).</text:p>
                  </text:list-item>
                  <text:list-item text:style-override="id1-3-2-2-1-15-2-3-2">
                    <text:number>●</text:number>
                    <text:p text:style-name="al">
                    <text:span text:style-name="nadrukvet">Zeer zwaarwegende overtredingen</text:span> tellen zwaarder mee: bij twee zeer zwaarwegende overtredingen is het maximum van 16 weken bereikt.</text:p>
                  </text:list-item>
                  <text:list-item text:style-override="id1-3-2-2-1-15-2-3-3">
                    <text:number>●</text:number>
                    <text:p text:style-name="al">Combinaties zijn mogelijk, bijvoorbeeld:</text:p>
                    <text:list text:style-name="id1-3-2-2-1-15-2-3-3-3">
                      <text:list-item text:style-override="id1-3-2-2-1-15-2-3-3-3-1">
                        <text:number>○</text:number>
                        <text:p text:style-name="al">Zwaar (8 weken) + licht (4 weken) + zwaar (8 weken) = 20 weken → toegestaan. De grens van 16 weken is een minimum voor intrekking.</text:p>
                      </text:list-item>
                    </text:list>
                  </text:list-item>
                </text:list>
              </text:list-item>
              <text:list-item text:style-override="id1-3-2-2-1-15-3">
                <text:number>3.</text:number>
                <text:p text:style-name="al">
                <text:span text:style-name="nadrukvet">Doel van de matrix</text:span>
              </text:p>
                <text:list text:style-name="id1-3-2-2-1-15-3-3">
                  <text:list-item text:style-override="id1-3-2-2-1-15-3-3-1">
                    <text:number>●</text:number>
                    <text:p text:style-name="al">Zorgt voor een duidelijke en transparante opbouw van maatregelen;</text:p>
                  </text:list-item>
                  <text:list-item text:style-override="id1-3-2-2-1-15-3-3-2">
                    <text:number>●</text:number>
                    <text:p text:style-name="al">Biedt ruimte voor correctiegedrag bij (zeer) zwaarwegende overtredingen;</text:p>
                  </text:list-item>
                  <text:list-item text:style-override="id1-3-2-2-1-15-3-3-3">
                    <text:number>●</text:number>
                    <text:p text:style-name="al">Straft recidive zwaarder, zeker bij ernstige feiten;</text:p>
                  </text:list-item>
                  <text:list-item text:style-override="id1-3-2-2-1-15-3-3-4">
                    <text:number>●</text:number>
                    <text:p text:style-name="al">Houdt rekening met het proportionaliteitsbeginsel (artikel 3:4 Awb) en de inherente afwijkingsbevoegdheid (artikel 4:84 Awb).</text:p>
                  </text:list-item>
                </text:list>
              </text:list-item>
              <text:list-item text:style-override="id1-3-2-2-1-15-4">
                <text:number>4.</text:number>
                <text:p text:style-name="al">
                <text:span text:style-name="nadrukvet">Voorbeelden uit de praktijk</text:span>
              </text:p>
                <text:list text:style-name="id1-3-2-2-1-15-4-3">
                  <text:list-item text:style-override="id1-3-2-2-1-15-4-3-1">
                    <text:number>●</text:number>
                    <text:p text:style-name="al">
                    <text:span text:style-name="nadrukvet">Casus A (alleen zwaarwegende overtredingen):</text:span>
                  </text:p>
                    <text:list text:style-name="id1-3-2-2-1-15-4-3-1-3">
                      <text:list-item text:style-override="id1-3-2-2-1-15-4-3-1-3-1">
                        <text:number>○</text:number>
                        <text:p text:style-name="al">1e keer: waarschuwing</text:p>
                      </text:list-item>
                      <text:list-item text:style-override="id1-3-2-2-1-15-4-3-1-3-2">
                        <text:number>○</text:number>
                        <text:p text:style-name="al">2e keer: 4 weken schorsing</text:p>
                      </text:list-item>
                      <text:list-item text:style-override="id1-3-2-2-1-15-4-3-1-3-3">
                        <text:number>○</text:number>
                        <text:p text:style-name="al">3e keer: 4 weken schorsing (totaal 8 weken)</text:p>
                      </text:list-item>
                      <text:list-item text:style-override="id1-3-2-2-1-15-4-3-1-3-4">
                        <text:number>○</text:number>
                        <text:p text:style-name="al">4e keer: 8 weken schorsing (totaal 16 weken)</text:p>
                      </text:list-item>
                      <text:list-item text:style-override="id1-3-2-2-1-15-4-3-1-3-5">
                        <text:number>○</text:number>
                        <text:p text:style-name="al">5e keer: intrekking vergunning</text:p>
                      </text:list-item>
                    </text:list>
                  </text:list-item>
                  <text:list-item text:style-override="id1-3-2-2-1-15-4-3-2">
                    <text:number>●</text:number>
                    <text:p text:style-name="al">
                    <text:span text:style-name="nadrukvet">Casus B (alleen zeer zwaarwegende overtredingen):</text:span>
                  </text:p>
                    <text:list text:style-name="id1-3-2-2-1-15-4-3-2-3">
                      <text:list-item text:style-override="id1-3-2-2-1-15-4-3-2-3-1">
                        <text:number>○</text:number>
                        <text:p text:style-name="al">1e keer: waarschuwing</text:p>
                      </text:list-item>
                      <text:list-item text:style-override="id1-3-2-2-1-15-4-3-2-3-2">
                        <text:number>○</text:number>
                        <text:p text:style-name="al">2e keer: 8 weken schorsing</text:p>
                      </text:list-item>
                      <text:list-item text:style-override="id1-3-2-2-1-15-4-3-2-3-3">
                        <text:number>○</text:number>
                        <text:p text:style-name="al">3e keer: 8 weken schorsing (totaal 16 weken)</text:p>
                      </text:list-item>
                      <text:list-item text:style-override="id1-3-2-2-1-15-4-3-2-3-4">
                        <text:number>○</text:number>
                        <text:p text:style-name="al">4e keer: intrekking vergunning</text:p>
                      </text:list-item>
                    </text:list>
                  </text:list-item>
                  <text:list-item text:style-override="id1-3-2-2-1-15-4-3-3">
                    <text:number>●</text:number>
                    <text:p text:style-name="al">
                    <text:span text:style-name="nadrukvet">Casus C (combinatie zwaarwegend en zeer zwaarwegend):</text:span>
                  </text:p>
                    <text:list text:style-name="id1-3-2-2-1-15-4-3-3-3">
                      <text:list-item text:style-override="id1-3-2-2-1-15-4-3-3-3-1">
                        <text:number>○</text:number>
                        <text:p text:style-name="al">1e keer: waarschuwing</text:p>
                      </text:list-item>
                      <text:list-item text:style-override="id1-3-2-2-1-15-4-3-3-3-2">
                        <text:number>○</text:number>
                        <text:p text:style-name="al">2e keer: zeer zwaarwegende overtreding → 8 weken</text:p>
                      </text:list-item>
                      <text:list-item text:style-override="id1-3-2-2-1-15-4-3-3-3-3">
                        <text:number>○</text:number>
                        <text:p text:style-name="al">3e keer: zwaarwegende overtreding → 4 weken (totaal 12 weken)</text:p>
                      </text:list-item>
                      <text:list-item text:style-override="id1-3-2-2-1-15-4-3-3-3-4">
                        <text:number>○</text:number>
                        <text:p text:style-name="al">4e keer: zeer zwaarwegende overtreding → 8 weken (totaal 20 weken)</text:p>
                      </text:list-item>
                      <text:list-item text:style-override="id1-3-2-2-1-15-4-3-3-3-5">
                        <text:number>○</text:number>
                        <text:p text:style-name="al">5e keer: intrekking vergunning</text:p>
                      </text:list-item>
                    </text:list>
                  </text:list-item>
                </text:list>
              </text:list-item>
            </text:list>
            <text:p text:style-name="al">
            <text:span text:style-name="nadrukvet">*Toelichting overgangsfase (bij overtredingen van artikel 2.7 lid 1 jo. artikel 2.9, lid 1, sub c Verordening Kwaliteitsbevordering Straattaxivervoer Breda 2025)</text:span>
          </text:p>
            <text:p text:style-name="al">Tijdens de overgangsfase (eerste zes maanden na inwerkingtreding van de nieuwe verordening) kan het voorkomen dat voormalige KTB-vergunninghouders (nog) zonder GTB-vergunning rondrijden. In deze fase beschikken zij formeel niet over een geldige vergunning, waardoor handhaving via schorsing of intrekking niet mogelijk is.</text:p>
            <text:p text:style-name="al"/>
            <text:p text:style-name="al">Om in deze overgangsfase toch toezicht te houden op zichtbaarheid, herkenbaarheid en toonplicht (zoals het tonen van het keurmerkcertificaat of GTB-bewijs), wordt tijdelijk gewerkt met een alternatieve handhavingslijn:</text:p>
            <text:p text:style-name="al"/>
            <text:list text:style-name="id1-3-2-2-1-21">
              <text:list-item text:style-override="id1-3-2-2-1-21-1">
                <text:number>•</text:number>
                <text:p text:style-name="al">
                <text:span text:style-name="nadrukvet">Eerste constatering</text:span>: bestuurlijke waarschuwing.</text:p>
              </text:list-item>
              <text:list-item text:style-override="id1-3-2-2-1-21-2">
                <text:number>•</text:number>
                <text:p text:style-name="al">
                <text:span text:style-name="nadrukvet">Vervolgconstateringen</text:span>: last onder dwangsom van €500 per overtreding, met een maximum van €2.000.</text:p>
              </text:list-item>
            </text:list>
            <text:p text:style-name="al">Hoewel de nieuwe Nadere regels verwijzen naar het GTB-bewijs en bijbehorende voorschriften (zoals plaatsing in een insteekhoes achter de voorruit), wordt tijdens de overgangsfase ten aanzien van voormalige KTB-houders een functionele benadering gehanteerd. Dat betekent dat vergelijkbare gedragingen van oude vergunninghouders (zoals het niet tonen van het KTB-certificaat) naar evenredigheid en proportionaliteit zoveel mogelijk worden gekoppeld aan de overtredingscategorieën uit de nieuwe matrix.</text:p>
            <text:p text:style-name="al"/>
            <text:p text:style-name="al">Deze benadering is afgestemd op het evenredigheids- en rechtszekerheidsbeginsel, waarbij enerzijds het toezicht wordt gewaarborgd en anderzijds wordt voorkomen dat chauffeurs worden geconfronteerd met onduidelijke of buitenproportionele sancties. De basis hiervoor is terug te vinden in artikel 5.3 lid 2 van de Verordening 2025, waarin de mogelijkheid is opgenomen voor het college om aanvullende eisen te stellen aan het KTB-keurmerkcertificaat in deze overgangsfase. </text:p>
            <text:p text:style-name="al"/>
            <text:p text:style-name="al">Het verbeuren van de genoemde maximale dwangsom brengt niet met zich mee dat de overtreding mag worden voortgezet. Als de maximale dwangsom is verbeurd zonder dat dit heeft geleid tot het beëindigen van de overtreding, kan besloten worden om een nieuwe dwangsom op te leggen, dan wel andere passende maatregelen te treffen</text:p>
            <text:p text:style-name="al"/>
            <text:p text:style-name="al">
            <text:span text:style-name="nadrukvet">**Toelichting overgangsfase (bij overtredingen van artikel 6 en 7 van de Nadere regels kwaliteitsbevordering straattaxivervoer Breda)</text:span>
          </text:p>
            <text:p text:style-name="al">In de periode van zes maanden na inwerkingtreding van het nieuwe vergunningenstelsel (GTB-vergunning), vervallen de oude KTB-vergunningen. Tijdens deze overgangsfase wordt taxichauffeurs de gelegenheid geboden om een nieuwe GTB-vergunning aan te vragen en te behalen.</text:p>
            <text:p text:style-name="al"/>
            <text:p text:style-name="al">Omdat er in deze fase geen geldige vergunning van kracht is, zijn de reguliere bestuursrechtelijke handhavingsinstrumenten – zoals het schorsen of intrekken van een vergunning – niet toepasbaar. Om in deze periode toch effectief te kunnen optreden tegen een overtreding van een (zeer) zwaarwegende kwaliteitsregel zoals genoemd in artikel 6 en 7 van Nadere regels kwaliteitsbevordering straattaxivervoer Breda, is gekozen voor een alternatieve handhavingswijze.</text:p>
            <text:p text:style-name="al"/>
            <text:p text:style-name="al">
            <text:span text:style-name="nadrukvet">Handhavingsaanpak in de overgangsfase:</text:span>
          </text:p>
            <text:list text:style-name="id1-3-2-2-1-34">
              <text:list-item text:style-override="id1-3-2-2-1-34-1">
                <text:number>•</text:number>
                <text:p text:style-name="al">Bij een eerste constatering van niet-naleving volgt een bestuurlijke waarschuwing.</text:p>
              </text:list-item>
              <text:list-item text:style-override="id1-3-2-2-1-34-2">
                <text:number>•</text:number>
                <text:p text:style-name="al">Bij herhaling wordt een last onder dwangsom opgelegd van €500 per overtreding, met een maximum van €2.000 in totaal.</text:p>
              </text:list-item>
              <text:list-item text:style-override="id1-3-2-2-1-34-3">
                <text:number>•</text:number>
                <text:p text:style-name="al">Deze maatregel is herhaalbaar zolang het maximale bedrag van €2.000 niet is bereikt.</text:p>
              </text:list-item>
              <text:list-item text:style-override="id1-3-2-2-1-34-4">
                <text:number>•</text:number>
                <text:p text:style-name="al">De overtredingen waarvoor deze aanpak geldt, komen overeen met gedragingen die – na vergunningverlening – onder de reguliere matrix vallen.</text:p>
              </text:list-item>
            </text:list>
            <text:p text:style-name="al">Het verbeuren van de genoemde maximale dwangsom brengt niet met zich mee dat de overtreding mag worden voortgezet. Als de maximale dwangsom is verbeurd zonder dat dit heeft geleid tot het beëindigen van de overtreding, kan besloten worden om een nieuwe dwangsom op te leggen, dan wel andere passende maatregelen te treffen.</text:p>
            <text:p text:style-name="al"/>
            <text:p text:style-name="al">
            <text:span text:style-name="nadrukvet">Verwijzing in de matrix:</text:span>
          </text:p>
            <text:p text:style-name="al">In de matrix is deze afwijkende aanpak aangeduid met een sterretje ()** bij de opgelegde maatregelen. Dit geeft aan dat, zolang de chauffeur nog geen GTB-vergunning heeft verkregen, de reguliere sanctie (zoals schorsing) vervangen wordt door een bestuurlijke waarschuwing of een last onder dwangsom.</text:p>
            <text:p text:style-name="al">Na de overgangsfase, zodra de nieuwe GTB-vergunning is verleend, treedt het reguliere handhavingsregime van bestuurlijke waarschuwing, schorsing en intrekking volledig in werking.</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door burgemeester en wethouders van Breda op 19 mei 2026</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96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6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6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Onbekend</meta:user-defined>
    <meta:user-defined meta:name="OVERHEIDop.referentienummer">6642443</meta:user-defined>
    <meta:user-defined meta:name="DCTERMS.alternative">Handhavingsmatrix Breda 2020</meta:user-defined>
    <dc:language>nl</dc:language>
    <meta:user-defined meta:name="OVERHEIDop.locatietype/OVERHEIDop.gebiedsmarkering">Gemeente</meta:user-defined>
    <meta:user-defined meta:name="DC.title">Besluit van het college van burgemeester en wethouders en de burgemeester van de gemeente Breda houdende regels omtrent de Handhavingsmatrix Breda 2020</meta:user-defined>
    <meta:user-defined meta:name="DCTERMS.W3CDTF/DCTERMS.available">2026-06-05</meta:user-defined>
    <meta:user-defined meta:name="DCTERMS.W3CDTF/OVERHEIDop.jaargang">2026</meta:user-defined>
    <meta:user-defined meta:name="OVERHEIDop.publicationIssue">266968</meta:user-defined>
    <meta:user-defined meta:name="OVERHEIDop.betreftRegeling">CVDR646283_2</meta:user-defined>
    <meta:user-defined meta:name="OVERHEIDop.GmbID/DC.identifier">gmb-2026-266968</meta:user-defined>
    <meta:user-defined meta:name="xs:date/OVERHEIDop.startdatum">2026-06-06</meta:user-defined>
    <meta:user-defined meta:name="OVERHEIDop.versieInformatie"/>
  </office:meta>
</office:document-meta>
</file>