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Simon Stevinweg te 's-Hertogenbosch Verzoeklocatie 202605260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omschrijving gemelde MBA [Graven/Saneren/Toepassen grond/Opslaan grond] </text:p>
            <text:p text:style-name="common-al">Locatie: Simon Stevinweg te 's-Hertogenbosch Verzoeklocatie 2026052600512</text:p>
            <text:p text:style-name="common-al">DSO-kenmerk: 2026052600512</text:p>
            <text:p text:style-name="common-al">Zaaknummer: Z/506100</text:p>
            <text:p text:style-name="common-al">Datum ontvangen: 26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9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100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Simon Stevinweg te 's-Hertogenbosch Verzoeklocatie 202605260051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67</meta:user-defined>
    <meta:user-defined meta:name="OVERHEIDop.GmbID/DC.identifier">gmb-2026-266967</meta:user-defined>
    <meta:user-defined meta:name="OVERHEIDop.versieInformatie"/>
  </office:meta>
</office:document-meta>
</file>