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bouwen van een nieuwe pluimvee stal aan Groenstraat 4A 5528NS Hoogeloon, Groenstraat 6 5528NS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6-2026 een omgevingsvergunning verleend. De gemeente geeft hiermee toestemming voor het aanbouwen van een nieuwe pluimvee stal aan Groenstraat 4A 5528NS Hoogeloon, Groenstraat 6 5528NS Hoogeloon. Het kenmerk van de gemeente voor deze zaak is ZBLA2025-0005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696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6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6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521</meta:user-defined>
    <meta:user-defined meta:name="DCTERMS.abstract">aanbouwen van een nieuwe pluimvee stal</meta:user-defined>
    <dc:language>nl</dc:language>
    <meta:user-defined meta:name="OVERHEIDop.locatietype/OVERHEIDop.gebiedsmarkering">Punt</meta:user-defined>
    <meta:user-defined meta:name="DC.title">Vergunning voor het aanbouwen van een nieuwe pluimvee stal aan Groenstraat 4A 5528NS Hoogeloon, Groenstraat 6 5528NS Hoogeloon</meta:user-defined>
    <meta:user-defined meta:name="DCTERMS.W3CDTF/DCTERMS.available">2026-06-05</meta:user-defined>
    <meta:user-defined meta:name="DCTERMS.W3CDTF/OVERHEIDop.jaargang">2026</meta:user-defined>
    <meta:user-defined meta:name="OVERHEIDop.publicationIssue">266964</meta:user-defined>
    <meta:user-defined meta:name="OVERHEIDop.GmbID/DC.identifier">gmb-2026-266964</meta:user-defined>
    <meta:user-defined meta:name="OVERHEIDop.versieInformatie"/>
  </office:meta>
</office:document-meta>
</file>