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kappen van 11 bomen en het compenseren met 13 bomen, Oosterhout: Cantecleer-, Cluwaert-, Malpertus-, Isengrijn- en Oosterhoutp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Oosterhout: Cantecleer-, Cluwaert-, Malpertus-, Isengrijn- en Oosterhoutpad<text:span text:style-name="nadrukvet">; </text:span>het kappen van 11 bomen en het compenseren met 13 bomen</text:p>
            <text:p text:style-name="common-al">
            
          </text:p>
            <text:p text:style-name="common-al">Datum ontvangst: 14-04-2026</text:p>
            <text:p text:style-name="last-al">Zaaknummer: 000013810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6961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961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1381095</meta:user-defined>
    <dc:language>nl</dc:language>
    <meta:user-defined meta:name="OVERHEIDop.locatietype/OVERHEIDop.gebiedsmarkering">Vlak</meta:user-defined>
    <meta:user-defined meta:name="DC.title">Omgevingsvergunning verlenging beslistermijn: het kappen van 11 bomen en het compenseren met 13 bomen, Oosterhout: Cantecleer-, Cluwaert-, Malpertus-, Isengrijn- en Oosterhoutpad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961</meta:user-defined>
    <meta:user-defined meta:name="OVERHEIDop.GmbID/DC.identifier">gmb-2026-266961</meta:user-defined>
    <meta:user-defined meta:name="OVERHEIDop.versieInformatie"/>
  </office:meta>
</office:document-meta>
</file>