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diverse locaties in Vriezenveen, Vakantie Bijbel Week van 06-07-2026 t/m 10-07-2026, ontvangen op 03-06-2026, zaaknummer TR-Z2026-001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diverse locaties in Vriezenveen</text:p>
            <text:p text:style-name="common-al">
            <text:span text:style-name="nadrukvet">Wat:</text:span> Vakantie Bijbel Week van 06-07-2026 t/m 10-07-2026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695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5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5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1225</meta:user-defined>
    <meta:user-defined meta:name="DCTERMS.abstract">Vakantie Bijbel Week van 06-07-2026 t/m 10-07-2026</meta:user-defined>
    <dc:language>nl</dc:language>
    <meta:user-defined meta:name="OVERHEIDop.locatietype/OVERHEIDop.gebiedsmarkering">Punt</meta:user-defined>
    <meta:user-defined meta:name="DC.title">Gemeente Twenterand - Ingekomen aanvraag diverse locaties in Vriezenveen, Vakantie Bijbel Week van 06-07-2026 t/m 10-07-2026, ontvangen op 03-06-2026, zaaknummer TR-Z2026-001225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959</meta:user-defined>
    <meta:user-defined meta:name="OVERHEIDop.GmbID/DC.identifier">gmb-2026-266959</meta:user-defined>
    <meta:user-defined meta:name="OVERHEIDop.versieInformatie"/>
  </office:meta>
</office:document-meta>
</file>