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transformeren van een fitnessruimte en kantoor naar een woning en bergingen, Geitenkamp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84</text:p>
            <text:p text:style-name="common-al">Omschrijving: het transformeren van een fitnessruimte en kantoor naar een woning en bergingen</text:p>
            <text:p text:style-name="common-al">Adres: Geitenkamp 1 te Arnhem</text:p>
            <text:p text:style-name="common-al">Activiteiten: Bouwactiviteit (omgevingsplan),  Activiteit die betrekking heeft op een gemeentelijk monument.</text:p>
            <text:p text:style-name="common-al">Besluit: Verlenging beslistermijn</text:p>
            <text:p text:style-name="common-al">Datum ondertekening: 26-5-2026</text:p>
            <text:p text:style-name="last-al">Datum verzending: 26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9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transformeren van een fitnessruimte en kantoor naar een woning en bergingen, Geitenkamp 1 te Arn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58</meta:user-defined>
    <meta:user-defined meta:name="OVERHEIDop.GmbID/DC.identifier">gmb-2026-266958</meta:user-defined>
    <meta:user-defined meta:name="OVERHEIDop.versieInformatie"/>
  </office:meta>
</office:document-meta>
</file>