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 Besluiten, Theresiastraat 48, 2593 AP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Eilandterras, Het plaatsen van een eilandterras ter hoogte van locatie Theresiastraat 48 op de locatie Theresiastraat 48, 2593 AP 's-Gravenhage </text:p>
            <text:p text:style-name="common-al">
            
          </text:p>
            <text:p text:style-name="common-al">Ons kenmerk: VTH2026-55456</text:p>
            <text:p text:style-name="common-al">
            
          </text:p>
            <text:p text:style-name="common-al">Categorie: Terrasvergunning: Eiland-/pleinterras</text:p>
            <text:p text:style-name="common-al">
            
          </text:p>
            <text:p text:style-name="common-al">
            <text:span text:style-name="nadrukvet">
              <text:span text:style-name="nadrukcur">Stadsdeel:</text:span>
            </text:span>                           Haagse Hout                                   </text:p>
            <text:p text:style-name="common-al">
            
          </text:p>
            <text:p text:style-name="common-al">
            <text:span text:style-name="nadrukvet">
              <text:span text:style-name="nadrukcur">Locatie(s):</text:span>
            </text:span>
          </text:p>
            <text:p text:style-name="common-al">Theresiastraat 48, 2593 AP 's-Gravenhage</text:p>
            <text:p text:style-name="common-al">
            
          </text:p>
            <text:p text:style-name="common-al">
            <text:span text:style-name="nadrukvet">
              <text:span text:style-name="nadrukcur">Datum bekendmaking besluit:</text:span>
            </text:span>
          </text:p>
            <text:p text:style-name="common-al">03-06-2026</text:p>
            <text:p text:style-name="common-al">
            
          </text:p>
            <text:p text:style-name="common-al">Geachte [geanonimiseerd],</text:p>
            <text:p text:style-name="common-al">
            
          </text:p>
            <text:p text:style-name="common-al">Op 24 april 2026 hebben wij uw aanvraag voor een eilandterras ontvangen voor de locatie Theresiastraat 48. U heeft de aanvraag gedaan namens ‘[geanonimiseerd]’.</text:p>
            <text:p text:style-name="common-al">
            
          </text:p>
            <text:p text:style-name="common-al">
            <text:span text:style-name="nadrukvet">Ons besluit: u krijgt een vergunning.</text:span>
          </text:p>
            <text:p text:style-name="common-al">De adviserende partijen Adviescommissie Openruimte (hierna: ACOR), het Vooroverleg Over Verkeerszaken (hierna: VOV) en de wegbeheerder van stadsdeel Haagse Hout gaan akkoord met de aanvraag (zie bijlage 1):</text:p>
            <text:p text:style-name="common-al">
            
          </text:p>
            <text:p text:style-name="common-al">U krijg een vergunning voor:</text:p>
            <text:p text:style-name="common-al">•	Locatie: Theresiastraat 48</text:p>
            <text:p text:style-name="common-al">•	Oppervlakte: 9,75 m2. Deze is verdeeld over een lengte van 6,50 meter langs de gevel gerekend. En een diepte/breedte van 1,50 meter. </text:p>
            <text:p text:style-name="common-al">•	Plaatsen van afscheidingen: Nee</text:p>
            <text:p text:style-name="common-al">•	Plaatsen van parasols: Nee</text:p>
            <text:p text:style-name="common-al">•	Ingangsdatum: de vergunning geldt vanaf 3 juni 2026 tot 1 maart 2027.  </text:p>
            <text:p text:style-name="common-al">•	U mag het eilandterras plaatsen tot en met 1 maart 2027. </text:p>
            <text:p text:style-name="common-al">
            
          </text:p>
            <text:p text:style-name="common-al">In bijlage 1 leest u waaraan uw aanvraag is getoetst. </text:p>
            <text:p text:style-name="common-al">
            
          </text:p>
            <text:p text:style-name="common-al">
            <text:span text:style-name="nadrukvet">Plaats uw terras volgens de voorwaarden.</text:span>
          </text:p>
            <text:p text:style-name="common-al">Deze voorwaarden leest u ook in bijlage 1. Medewerkers van de Handhavingsorganisatie controleren hierop.</text:p>
            <text:p text:style-name="common-al">
            
          </text:p>
            <text:p text:style-name="common-al">
            <text:span text:style-name="nadrukvet">Bent u het niet eens met dit besluit? Of een deel van dit besluit?</text:span>
          </text:p>
            <text:p text:style-name="common-al">Dan kunt u dat aan ons laten weten. Dat noemen we ‘bezwaar maken’. In bijlage 2 staat hoe u dat kunt</text:p>
            <text:p text:style-name="common-al">doen.</text:p>
            <text:p text:style-name="common-al">
            
          </text:p>
            <text:p text:style-name="common-al">
            <text:span text:style-name="nadrukvet">Mail als u vragen heeft naar [geanonimiseerd].</text:span>
          </text:p>
            <text:p text:style-name="common-al">Of bel naar [geanonimiseerd].</text:p>
            <text:p text:style-name="common-al">
            
          </text:p>
            <text:p text:style-name="common-al">Met vriendelijke groet, namens burgemeester en wethouders van Den Haag,</text:p>
            <text:p text:style-name="common-al">
            
          </text:p>
            <text:p text:style-name="common-al">
            
          </text:p>
            <text:p text:style-name="common-al">
            
          </text:p>
            <text:p text:style-name="common-al">
            
          </text:p>
            <text:p text:style-name="common-al">[geanonimiseerd]</text:p>
            <text:p text:style-name="common-al">
            
          </text:p>
            <text:p text:style-name="common-al">
            
          </text:p>
            <text:p text:style-name="common-al">
            
          </text:p>
            <text:p text:style-name="common-al">
            
          </text:p>
            <text:p text:style-name="common-al">
            <text:span text:style-name="nadrukvet">Bijlage 1</text:span>
          </text:p>
            <text:p text:style-name="common-al">
            
          </text:p>
            <text:p text:style-name="common-al">
            <text:span text:style-name="nadrukvet">Waaraan is uw aanvraag getoetst?</text:span>
          </text:p>
            <text:p text:style-name="common-al">
            
          </text:p>
            <text:p text:style-name="common-al">•	Artikel 2:10 leden 2 en 3 van de Algemene plaatselijke verordening voor de gemeente Den Haag (hierna: APV).</text:p>
            <text:p text:style-name="common-al">•	De ‘Beleidsregel vergunningverlening terrassen Den Haag 2016’ d.d. 3 februari 2026’ (RIS311502).</text:p>
            <text:p text:style-name="common-al">•	De ‘Beleidsregel tot vierde wijziging van de beleidsregel Vergunningverlening Terrassen Den Haag 2016’ d.d. 9 februari 2023 (RIS314500).</text:p>
            <text:p text:style-name="common-al">•	De ‘Richtlijnen vergunningvrije terrassen Den Haag 2016’ d.d. 9 februari 2016 (RIS291636).</text:p>
            <text:p text:style-name="common-al">•	Het ‘Vaststellen van de richtlijnen tot wijziging van de richtlijnen vergunningvrije terrassen Den Haag 2016’ d.d. 3 maart 2020 (RIS304800).</text:p>
            <text:p text:style-name="common-al">
            
          </text:p>
            <text:p text:style-name="common-al">
            <text:span text:style-name="nadrukvet">Beoordeling:</text:span>
          </text:p>
            <text:p text:style-name="common-al">De aanvraag is getoetst zoals hierboven aangegeven. Wij hebben de aanvraag voor advies voorgelegd aan onderstaande partijen.</text:p>
            <text:p text:style-name="common-al">
            
          </text:p>
            <text:p text:style-name="common-al">Advies wegbeheerder van het stadsdeel Haagse Hout</text:p>
            <text:p text:style-name="common-al">In het advies van 1 juni 2026 adviseert de wegbeheerder akkoord onder voorwaarden vanuit het oogpunt van hinder voor de omgeving en/of een inbreuk op het doelmatig onderhoud en beheer van de weg.</text:p>
            <text:p text:style-name="common-al">
            
          </text:p>
            <text:p text:style-name="common-al">Motivering wegbeheerder</text:p>
            <text:p text:style-name="common-al">Dat de doorloopruimte gegarandeerd moet blijven. Zo ook de looplijnen in acht nemen.</text:p>
            <text:p text:style-name="common-al">De objecten vrij blijven zodat er onderhoud gepleegd kan worden aan o.a. de boomspiegels e.d.</text:p>
            <text:p text:style-name="common-al">
            
          </text:p>
            <text:p text:style-name="common-al">Advies Adviescommissie Openbare Ruimte (hierna: ACOR) en het Vooroverleg over Verkeerszaken (hierna: VOV) </text:p>
            <text:p text:style-name="common-al">De ACOR en het VOV adviseert positief onder voorwaarden vanuit het oogpunt uiterlijk aanzien van de openbare ruimte.</text:p>
            <text:p text:style-name="common-al">
            
          </text:p>
            <text:p text:style-name="common-al"> </text:p>
            <text:p text:style-name="common-al">Motivering Acor en VOV</text:p>
            <text:p text:style-name="common-al">Verlening van een terrasvergunning voor de periode tot uiterlijk 1 maart 2027 in afwachting van de Nota Ruimte voor Lopen in Den Haag mits er een minimale doorloopruimte van 1,50m tussen gevelterras en eilandterras wordt aangehouden.</text:p>
            <text:p text:style-name="common-al">
            
          </text:p>
            <text:p text:style-name="common-al">
            <text:span text:style-name="nadrukvet">Aan welke voorwaarden moet u zich houden?</text:span>
          </text:p>
            <text:p text:style-name="common-al">De vergunninghouder moet zich houden aan de voorschriften van de vergunning, zoals hieronder beschreven. Bij overtreding van deze voorschriften wordt in beginsel handhavend opgetreden en kan in het uiterste geval de vergunning worden ingetrokken.</text:p>
            <text:p text:style-name="common-al">
            
          </text:p>
            <text:p text:style-name="common-al">1.	De vergunninghouder plaatst de terrassen zoals aangegeven op de bij de vergunning behorende en gewaarmerkte situatietekening met nummer VTH2025-55456.</text:p>
            <text:p text:style-name="common-al">
            
          </text:p>
            <text:p text:style-name="common-al">2.	Op een terras is uitsluitend de inrichting toegestaan die expliciet in de geldige terrasvergunning is vermeld. Het overige wat niet in de terrasvergunning staat, mag niet worden geplaatst, ongeacht of dit aan het einde van de dag worden verwijderd.</text:p>
            <text:p text:style-name="common-al">
            
          </text:p>
            <text:p text:style-name="common-al">3.	De vergunninghouder plaatst alle objecten binnen het vergunde terrasoppervlak.</text:p>
            <text:p text:style-name="common-al">
            
          </text:p>
            <text:p text:style-name="common-al">4.	De vergunninghouder zorgt ervoor dat op het trottoir te allen tijde een minimale doorloopruimte van 1,5 meter in een rechte lijn wordt gehanteerd.</text:p>
            <text:p text:style-name="common-al">
            
          </text:p>
            <text:p text:style-name="common-al">5.	De vergunninghouder zet geen uitgiftepunten voor voedsel en dranken, zoals barbecues of tappunten, op een terras.</text:p>
            <text:p text:style-name="common-al">
            
          </text:p>
            <text:p text:style-name="common-al">6.	De terrassen leveren geen hinder op voor de omgeving en maakt geen inbreuk op het doelmatig beheer en onderhoud van de weg.</text:p>
            <text:p text:style-name="common-al">
            
          </text:p>
            <text:p text:style-name="common-al">7.	De terrassen brengen geen schade toe aan de weg.</text:p>
            <text:p text:style-name="common-al">
            
          </text:p>
            <text:p text:style-name="common-al">8.	De vergunninghouder toont op eerste vordering van de politie, de brandweer en/of van de ambtenaren van de Dienst Stadsbeheer worden getoond en desgewenst ter inzage worden gegeven.</text:p>
            <text:p text:style-name="common-al">
            
          </text:p>
            <text:p text:style-name="common-al">9.	In geval van een bijzondere situatie is het niet toegestaan om een terras te plaatsen. De vergunninghouder verwijdert de terrassen, inclusief de vergunde elementen, tijdig en volledig. Een bijzondere situatie is een situatie waarbij het uit een oogpunt van de verdeling van gebruiksmogelijkheden van de weg, de locatie waar een terras komt, vrij moet zijn van obstakels. Een bijzondere situatie kan zich onder andere voordoen bij: </text:p>
            <text:p text:style-name="common-al">a.	staatsbezoeken;</text:p>
            <text:p text:style-name="common-al">b.	aangelegenheden waarbij leden van het Koninklijk Huis zijn betrokken;</text:p>
            <text:p text:style-name="common-al">c.	demonstraties met verhoogd risico;</text:p>
            <text:p text:style-name="common-al">d.	(grote) evenementen, inclusief de op- en afbouwperiode;</text:p>
            <text:p text:style-name="common-al">e.	calamiteiten;</text:p>
            <text:p text:style-name="common-al">f.	(geplande) werkzaamheden;</text:p>
            <text:p text:style-name="common-al">g.	herinrichtingen. </text:p>
            <text:p text:style-name="common-al">
            
          </text:p>
            <text:p text:style-name="common-al">10.	De vergunninghouder plaatst geen terras voor in- en uitgangen en vluchtwegen. Dit geldt voor de hele breedte en diepte.</text:p>
            <text:p text:style-name="common-al">
            
          </text:p>
            <text:p text:style-name="common-al">11.	Wanneer sprake is van (geplande) werkzaamheden of een herinrichting van de openbare ruimte (zoals is vermeld onder voorschrift 9f en 9g), kan het voorkomen dat de locatie van het terras tijdelijke of blijvend niet beschikbaar is. In dat geval kan het terras gedurende die periode niet worden geplaatst. Indien de vergunninghouder na afloop van de werkzaamheden of herinrichting opnieuw een terras wil plaatsen, kan het nodig zijn om hiervoor een nieuwe aanvraag voor een terrasvergunning in te dienen.</text:p>
            <text:p text:style-name="common-al">
            
          </text:p>
            <text:p text:style-name="common-al">
            
          </text:p>
            <text:p text:style-name="common-al">
            
          </text:p>
            <text:p text:style-name="common-al">
            <text:span text:style-name="nadrukvet">Verder wijzen wij erop dat: </text:span>
          </text:p>
            <text:p text:style-name="common-al">
            
          </text:p>
            <text:p text:style-name="common-al">1.	Voor het realiseren van een terras op de openbare straat is mogelijk ook een Tijdelijke omgevingsvergunning vereist voor de activiteit ‘Handelen in strijd met regels ruimtelijke ordening’. Indien dit terras ook voorzien wordt van een overkapping, luifel en in/aan de grond verankerde terraselementen (zoals parasols en terrasschotten), is eveneens een tijdelijke omgevingsvergunning voor de activiteit ‘Bouwen’ vereist. </text:p>
            <text:p text:style-name="common-al">De omgevingsvergunning voor het (tijdelijk) in gebruik nemen van de openbare straat dient te zijn afgegeven voordat de terrassen in gebruik mogen worden genomen. </text:p>
            <text:p text:style-name="common-al">Voor meer informatie hierover kan contact opgenomen worden met [geanonimiseerd];</text:p>
            <text:p text:style-name="common-al">
            
          </text:p>
            <text:p text:style-name="common-al">2.	met betrekking tot het gebruik van de terrassen bij een recreatie-inrichting mede de voorschriften als gesteld in het "Besluit algemene regels voor inrichtingen milieubeheer" van toepassing zijn;</text:p>
            <text:p text:style-name="common-al">
            
          </text:p>
            <text:p text:style-name="common-al">3.	wanneer sprake is van (geplande) werkzaamheden of een herinrichting van de openbare ruimte (zoals is vermeld onder voorschrift 9 f en g), kan het voorkomen dat de locatie van het terras tijdelijk of blijvend niet beschikbaar is. In dat geval kan het terras gedurende die periode niet worden geplaatst. Indien de vergunninghouder na afloop van de werkzaamheden of herinrichting opnieuw een terras wil plaatsen, kan het nodig zijn om hiervoor een nieuwe aanvraag voor een terrasvergunning in te dienen.</text:p>
            <text:p text:style-name="common-al">
            
          </text:p>
            <text:p text:style-name="common-al">4.	het gebruik van de gemeentegrond waarop de terrassen zijn gelegen, kan worden opgeschort voor werkzaamheden of herinrichting; </text:p>
            <text:p text:style-name="common-al">
            
          </text:p>
            <text:p text:style-name="common-al">5.	het gebruik van de gemeentegrond waarop de terrassen zijn gelegen, kan worden ontzegd na herinrichting of beleidswijziging;</text:p>
            <text:p text:style-name="common-al">
            
          </text:p>
            <text:p text:style-name="common-al">6.	alle schade, die als gevolg van het plaatsen, de aanwezigheid of de verwijdering van de terrasvoorwerpen aan eigendommen van de gemeente of van derden wordt toegebracht, is voor rekening van de vergunninghouder(st)er;</text:p>
            <text:p text:style-name="common-al">
            
          </text:p>
            <text:p text:style-name="common-al">7.	dat met betrekking tot de brandveiligheid de regels van het “Besluit bouwwerken Leefomgeving’’ van toepassing zijn op grond, waarvan onder andere terraselementen niet voor nooduitgangen en niet in vluchtwegen mogen worden geplaatst;</text:p>
            <text:p text:style-name="common-al">
            
          </text:p>
            <text:p text:style-name="common-al">8.	naast de verleende terrasvergunning is er ook een exploitatievergunning nodig om te exploiteren op de terrassen of door het exploiteren van een meldingsplichtige horeca-inrichting;</text:p>
            <text:p text:style-name="common-al">
            
          </text:p>
            <text:p text:style-name="common-al">9.	uitstallingsborden ten behoeve van de terrassen mogen alleen binnen de vergunde oppervlakte worden geplaatst;</text:p>
            <text:p text:style-name="common-al">
            
          </text:p>
            <text:p text:style-name="common-al">10.	een vergunning is geldig gedurende de vergunningsperiode en wordt na afloop niet automatisch verlengd. De vergunninghouder moet tijdig een nieuwe vergunning aanvragen;</text:p>
            <text:p text:style-name="common-al">
            
          </text:p>
            <text:p text:style-name="common-al">11.	de vergunning is persoonsgebonden. Bij overname of een ondernemerswissel moet een nieuwe vergunning worden aangevraagd.</text:p>
            <text:p text:style-name="common-al">
            
          </text:p>
            <text:p text:style-name="common-al">
            
          </text:p>
            <text:p text:style-name="common-al">
            <text:span text:style-name="nadrukvet"> </text:span>
          </text:p>
            <text:p text:style-name="common-al">
            <text:span text:style-name="nadrukvet">Bijlage 2</text:span>
          </text:p>
            <text:p text:style-name="common-al">
            
          </text:p>
            <text:p text:style-name="common-al">
            <text:span text:style-name="nadrukvet">Wilt u bezwaar maken?</text:span>
          </text:p>
            <text:p text:style-name="common-al">Bent u het niet eens met dit besluit? En bent u de overtreder of een belanghebbende? Dan kunt u een bezwaarschrift indienen. Stuur uw bezwaarschrift uiterlijk binnen 6 weken na de datum dat het besluit bekend werd.</text:p>
            <text:p text:style-name="common-al">
            
          </text:p>
            <text:p text:style-name="common-al">•	U kunt uw bezwaarschrift indienen via www.denhaag.nl/bezwaar. U heeft hiervoor uw DigiD nodig. Op www.denhaag.nl/bezwaar vindt u meer informatie. U kunt ons geen e-mail sturen.</text:p>
            <text:p text:style-name="common-al">•	U kunt uw bezwaarschrift ook per post sturen naar:</text:p>
            <text:p text:style-name="common-al">
            
          </text:p>
            <text:p text:style-name="common-al">Burgemeester en wethouders van Den Haag, </text:p>
            <text:p text:style-name="common-al">AWB / bezwaar</text:p>
            <text:p text:style-name="common-al">Postbus 12 600 </text:p>
            <text:p text:style-name="common-al">2500 DJ  DEN HAAG</text:p>
            <text:p text:style-name="common-al">
            
          </text:p>
            <text:p text:style-name="common-al">Zet in uw bezwaarschrift:</text:p>
            <text:p text:style-name="common-al">-	Uw naam, adres, telefoonnummer (waar wij u overdag kunnen bellen) en uw e-mailadres.</text:p>
            <text:p text:style-name="common-al">-	De datum en uw handtekening.</text:p>
            <text:p text:style-name="common-al">-	Een duidelijke omschrijving van het besluit waartegen u bezwaar maakt. Stuur een kopie van het besluit mee. En noem het kenmerk.</text:p>
            <text:p text:style-name="common-al">-	De redenen/argumenten waarom u het niet eens bent met het besluit. </text:p>
            <text:p text:style-name="common-al">-	Eventuele bijlagen/ bewijsstukken die uw bezwaar ondersteunen.</text:p>
            <text:p text:style-name="common-al">
            
          </text:p>
            <text:p text:style-name="common-al">Schrijft u namens iemand anders het bezwaar? Stuur dan ook een schriftelijke en ondertekende verklaring (volmacht) mee van de persoon namens wie u bezwaar maakt.</text:p>
            <text:p text:style-name="common-al">
            
          </text:p>
            <text:p text:style-name="common-al">
            <text:span text:style-name="nadrukvet">Is er snel een uitspraak nodig?</text:span>
          </text:p>
            <text:p text:style-name="common-al">Het bezwaarschrift heeft geen schorsende werking. Dat betekent dat dit besluit in werking treedt ook als u bezwaar maakt. Als u dit niet wilt, kunt de rechtbank verzoeken een voorlopige voorziening te treffen. Dit kan alleen als u tijdig bezwaar heeft gemaakt en uw zaak spoed heeft.</text:p>
            <text:p text:style-name="common-al">
            
          </text:p>
            <text:p text:style-name="common-al">U kunt dit verzoek indienen bij de rechtbank Den Haag. Voor de behandeling van dit verzoek worden kosten in rekening gebracht (griffierecht).</text:p>
            <text:p text:style-name="common-al">
            
          </text:p>
            <text:p text:style-name="common-al">
            
          </text:p>
            <text:p text:style-name="common-al">
            
          </text:p>
            <text:p text:style-name="common-al">
            
          </text:p>
            <text:p text:style-name="common-al">
            
          </text:p>
            <text:p text:style-name="common-al">
            
          </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66956</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956</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956</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6-55456</meta:user-defined>
    <meta:user-defined meta:name="DCTERMS.abstract">Eilandterras, Het plaatsen van een eilandterras ter hoogte van locatie Theresiastraat 48</meta:user-defined>
    <dc:language>nl</dc:language>
    <meta:user-defined meta:name="OVERHEIDop.locatietype/OVERHEIDop.gebiedsmarkering">Punt</meta:user-defined>
    <meta:user-defined meta:name="DC.title">APV Vergunning - Besluiten, Theresiastraat 48, 2593 AP 's-Gravenhage</meta:user-defined>
    <meta:user-defined meta:name="OVERHEIDop.datumEindeReactietermijn">2026-07-16</meta:user-defined>
    <meta:user-defined meta:name="OVERHEIDop.terinzageleggingBG">https://www.digitale-inzage.nl/Den%20Haag/dossier/dFaJwYgYjkyGF_jkoTtbng</meta:user-defined>
    <meta:user-defined meta:name="DCTERMS.W3CDTF/DCTERMS.available">2026-06-05</meta:user-defined>
    <meta:user-defined meta:name="DCTERMS.W3CDTF/OVERHEIDop.jaargang">2026</meta:user-defined>
    <meta:user-defined meta:name="OVERHEIDop.publicationIssue">266956</meta:user-defined>
    <meta:user-defined meta:name="OVERHEIDop.GmbID/DC.identifier">gmb-2026-266956</meta:user-defined>
    <meta:user-defined meta:name="OVERHEIDop.versieInformatie"/>
  </office:meta>
</office:document-meta>
</file>