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nningstraat 12A 1071L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beglazing</text:p>
            <text:p text:style-name="common-al">Zaakadres: Wanningstraat 12A 1071LB Amsterdam</text:p>
            <text:p text:style-name="common-al">Datum ontvangst: 07-04-2026</text:p>
            <text:p text:style-name="common-al">Zaaknummer: Z2026-015182</text:p>
            <text:p text:style-name="common-al">DSO-nummer: 20260407003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95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5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5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182</meta:user-defined>
    <meta:user-defined meta:name="DCTERMS.abstract">het vervangen van beglaz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nningstraat 12A 1071LB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955</meta:user-defined>
    <meta:user-defined meta:name="OVERHEIDop.GmbID/DC.identifier">gmb-2026-266955</meta:user-defined>
    <meta:user-defined meta:name="OVERHEIDop.versieInformatie"/>
  </office:meta>
</office:document-meta>
</file>