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5-163056 - Gemeente Stadskanaal – Buiten behandeling stellen omgevingsvergunning (reguliere procedure) voor  het wijzigen van een bedrijfswoning naar burgerwoning, Unikenstraat 10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23 oktober 2025 een aanvraag voor een omgevingsvergunning op grond van de omgevingswet buiten behandeling is gesteld vanwege het niet voldoen aan de indieningsvereisten</text:p>
            <text:p text:style-name="common-al">Unikenstraat 106 in Stadskanaal, het wijzigen van een bedrijfswoning naar burgerwoning</text:p>
            <text:p text:style-name="common-al">
            <text:span text:style-name="nadrukvet">U wilt bezwaar maken?</text:span>
          </text:p>
            <text:p text:style-name="common-al">Tegen dit besluit kunt u binnen zes weken na de datum van bekendmaking van dit besluit,een gemotiveerd bezwaarschrift indienen. U kunt het bezwaarschrift richten aan het college van burgemeester en </text:p>
            <text:p text:style-name="common-al">wethouders van de gemeente Stadskanaal, Postbus 140, 9500 AC Stadskanaal. </text:p>
            <text:p text:style-name="common-al">Het bezwaarschrift dient ten minste te bevatten: </text:p>
            <text:p text:style-name="common-al">1. uw naam, adres, datum en handtekening; </text:p>
            <text:p text:style-name="common-al">2. een omschrijving van het besluit waar het bezwaarschrift tegen gericht is; </text:p>
            <text:p text:style-name="common-al">3. de reden waarom u bezwaar maakt. </text:p>
            <text:p text:style-name="common-al">Een bezwaarschrift ingediend per e-mail wordt niet in behandeling genomen. </text:p>
            <text:p text:style-name="common-al">U wilt een voorlopige voorziening treffen? </text:p>
            <text:p text:style-name="common-al">Als onmiddellijke spoed dit vereist, bestaat de mogelijkheid om daarnaast een verzoek tot het treffen </text:p>
            <text:p text:style-name="common-al">van een voorlopige voorziening in te dienen bij de Voorzieningenrechter in Groningen (rechtbank </text:p>
            <text:p text:style-name="common-al">Noord[1]Nederland, locatie Groningen, afdeling Bestuursrecht, Postbus 150, 9700 AD Groningen). Dit </text:p>
            <text:p text:style-name="common-al">verzoek </text:p>
            <text:p text:style-name="common-al">kan tevens digitaal worden ingediend bij de genoemde rechtbank via https://mijn.rechtspraak.nl/keuze. </text:p>
            <text:p text:style-name="common-al">Hiervoor dient u wel te beschikken over een elektronische handtekening (DigiD). Kijk op de genoemde </text:p>
            <text:p text:style-name="common-al">site voor de precieze voorwaarden. </text:p>
            <text:p text:style-name="common-al">U heeft nog vragen? </text:p>
            <text:p text:style-name="common-al">Als u nog vragen heeft, kunt u de gemeente van maandag t/m donderdag tussen 8.00 en 16.00 uur en </text:p>
            <text:p text:style-name="common-al">op vrijdag tussen 8.00 en 12.00 uur telefonisch bereiken via het nummer 0599 631 631. Het e-mailadres </text:p>
            <text:p text:style-name="common-al">is gemeente@stadskanaal.nl. Om u beter van dienst te kunnen zijn, verzoeken wij u het kenmerk bovenin </text:p>
            <text:p text:style-name="common-al">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694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4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4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Sociale zekerheid | Organisatie en beleid</meta:user-defined>
    <meta:user-defined meta:name="OVERHEIDop.ActiviteitOmgevingsvergunning/OVERHEIDop.activiteit">ruimtelijke ordening</meta:user-defined>
    <meta:user-defined meta:name="OVERHEIDop.referentienummer">Z-25-163056 </meta:user-defined>
    <dc:language>nl</dc:language>
    <meta:user-defined meta:name="OVERHEIDop.locatietype/OVERHEIDop.gebiedsmarkering">Adres</meta:user-defined>
    <meta:user-defined meta:name="DC.title">Z-25-163056 - Gemeente Stadskanaal – Buiten behandeling stellen omgevingsvergunning (reguliere procedure) voor  het wijzigen van een bedrijfswoning naar burgerwoning, Unikenstraat 106 in Stadskanaal</meta:user-defined>
    <meta:user-defined meta:name="DCTERMS.W3CDTF/DCTERMS.available">2026-06-05</meta:user-defined>
    <meta:user-defined meta:name="DCTERMS.W3CDTF/OVERHEIDop.jaargang">2026</meta:user-defined>
    <meta:user-defined meta:name="OVERHEIDop.publicationIssue">266947</meta:user-defined>
    <meta:user-defined meta:name="OVERHEIDop.GmbID/DC.identifier">gmb-2026-266947</meta:user-defined>
    <meta:user-defined meta:name="OVERHEIDop.versieInformatie"/>
  </office:meta>
</office:document-meta>
</file>