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wijzigen van de vergunning (gevelwijzigingen, indeling brandcompartimenten en vergroten tweede verdieping) voor nieuwbouw bedrijfspanden, Cruquiusweg Kad. Sect. D nr. 6000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43</text:p>
            <text:p text:style-name="common-al">Omschrijving: het wijzigen van de vergunning (gevelwijzigingen, indeling brandcompartimenten en vergroten tweede verdieping) voor nieuwbouw bedrijfspanden</text:p>
            <text:p text:style-name="common-al">Adres: Cruquiusweg Kad. Sect. D nr. 6000 te Arnhem</text:p>
            <text:p text:style-name="common-al">Activiteiten: Bouwactiviteit (omgevingsplan), Bouwactiviteit (technisch)</text:p>
            <text:p text:style-name="common-al">Besluit: Verlenging beslistermijn</text:p>
            <text:p text:style-name="common-al">Datum ondertekening: 28-5-2026</text:p>
            <text:p text:style-name="last-al">Datum verzending: 28-5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9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wijzigen van de vergunning (gevelwijzigingen, indeling brandcompartimenten en vergroten tweede verdieping) voor nieuwbouw bedrijfspanden, Cruquiusweg Kad. Sect. D nr. 6000, te Arnhe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46</meta:user-defined>
    <meta:user-defined meta:name="OVERHEIDop.GmbID/DC.identifier">gmb-2026-266946</meta:user-defined>
    <meta:user-defined meta:name="OVERHEIDop.versieInformatie"/>
  </office:meta>
</office:document-meta>
</file>