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Egelantierlaan 1 A en 37 A, 4506 KA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planactviteit Egelantierlaan 1 A  en 37 A te Cadzand</text:p>
            <text:p text:style-name="common-al">Burgemeester en wethouders van Sluis maken bekend dat de volgende omgevingsvergunning is verleend voor: </text:p>
            <text:list text:style-name="id1-3-2-1-1-3">
              <text:list-item text:style-override="id1-3-2-1-1-3-1">
                <text:number>•</text:number>
                <text:p text:style-name="al"> Legalisering afgesplitste zomerwoningen op de adressen Egelantierlaan 1a  en Egelantierlaan 37a te Cadzand, datum verzending besluit: 10-06-2026 (CLZ-0001280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69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801</meta:user-defined>
    <dc:language>nl</dc:language>
    <meta:user-defined meta:name="DC.title">Verleende omgevingsvergunning buitenplanse omgevingsplanactiviteit Egelantierlaan 1 A en 37 A, 4506 KA Cadzand</meta:user-defined>
    <meta:user-defined meta:name="OVERHEIDop.datumEindeReactietermijn">2026-07-23</meta:user-defined>
    <meta:user-defined meta:name="OVERHEIDop.TilID/OVERHEIDop.terinzageleggingOP">til-2026-21839</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763</meta:user-defined>
    <meta:user-defined meta:name="OVERHEIDop.publicationIssue">266945</meta:user-defined>
    <meta:user-defined meta:name="OVERHEIDop.GmbID/DC.identifier">gmb-2026-266945</meta:user-defined>
    <meta:user-defined meta:name="OVERHEIDop.versieInformatie"/>
  </office:meta>
</office:document-meta>
</file>