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angedijk 1, 7958PJ Koekange, verbouwen van bijgebouw en wijzigen van het gebruik van kantoor naar wonen, Verzenddatum: 3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5-00003094 voor verbouwen van bijgebouw en wijzigen van het gebruik van kantoor naar wonen op locatie Langedijk 1, 7958PJ Koekange. De vergunning is verleend. Het besluit betreft de volgende activiteiten:</text:p>
            <text:list text:style-name="id1-3-2-1-1-2">
              <text:list-item text:style-override="id1-3-2-1-1-2-1">
                <text:number>•</text:number>
                <text:p text:style-name="al">Omgevingsplanactiviteit: bouwen van een bouwwerk (artikel 5.1 lid 1 sub a Ow)</text:p>
              </text:list-item>
              <text:list-item text:style-override="id1-3-2-1-1-2-2">
                <text:number>•</text:number>
                <text:p text:style-name="al">Omgevingsplanactiviteit: afwijken van regels in het Omgevingsplan (artikel 5.1 lid 1 sub a Ow) (Bopa)</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694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4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4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094</meta:user-defined>
    <meta:user-defined meta:name="DCTERMS.abstract">Betreft: Beschikking op aanvraag op locatie Langedijk 1, 7958PJ Koekange</meta:user-defined>
    <dc:language>nl</dc:language>
    <meta:user-defined meta:name="OVERHEIDop.locatietype/OVERHEIDop.gebiedsmarkering">Vlak</meta:user-defined>
    <meta:user-defined meta:name="DC.title">Kennisgeving besluit Langedijk 1, 7958PJ Koekange, verbouwen van bijgebouw en wijzigen van het gebruik van kantoor naar wonen, Verzenddatum: 3 juni 2026</meta:user-defined>
    <meta:user-defined meta:name="DCTERMS.W3CDTF/DCTERMS.available">2026-06-05</meta:user-defined>
    <meta:user-defined meta:name="DCTERMS.W3CDTF/OVERHEIDop.jaargang">2026</meta:user-defined>
    <meta:user-defined meta:name="OVERHEIDop.publicationIssue">266943</meta:user-defined>
    <meta:user-defined meta:name="OVERHEIDop.GmbID/DC.identifier">gmb-2026-266943</meta:user-defined>
    <meta:user-defined meta:name="OVERHEIDop.versieInformatie"/>
  </office:meta>
</office:document-meta>
</file>