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fietsenberging in de voortuin, Breitnerstraat 8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40</text:p>
            <text:p text:style-name="common-al">Omschrijving: het plaatsen van een fietsenberging in de voortuin</text:p>
            <text:p text:style-name="common-al">Adres: Breitnerstraat 86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-6-2026</text:p>
            <text:p text:style-name="last-al">Datum verzending: 1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een fietsenberging in de voortuin, Breitnerstraat 86 te Arn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39</meta:user-defined>
    <meta:user-defined meta:name="OVERHEIDop.GmbID/DC.identifier">gmb-2026-266939</meta:user-defined>
    <meta:user-defined meta:name="OVERHEIDop.versieInformatie"/>
  </office:meta>
</office:document-meta>
</file>