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2 kersenbomen op de locatie Beukeboom, nabij nr. 11a te Culemborg zaaknummer ODR260757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kersenbomen aan de Beukeboom, nabij nr. 11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69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2 kersenbomen op de locatie Beukeboom, nabij nr. 11a te Culemborg zaaknummer ODR2607578</meta:user-defined>
    <meta:user-defined meta:name="DCTERMS.W3CDTF/DCTERMS.available">2026-06-05</meta:user-defined>
    <meta:user-defined meta:name="DCTERMS.W3CDTF/OVERHEIDop.jaargang">2026</meta:user-defined>
    <meta:user-defined meta:name="OVERHEIDop.publicationIssue">266938</meta:user-defined>
    <meta:user-defined meta:name="OVERHEIDop.GmbID/DC.identifier">gmb-2026-266938</meta:user-defined>
    <meta:user-defined meta:name="OVERHEIDop.versieInformatie"/>
  </office:meta>
</office:document-meta>
</file>