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S.H.de Rooshof 21, 9203P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S.H.de Rooshof 21, 9203PN Drachten, het plaatsen van een dakkapel, Z2026-00001065, datum bekendmaking: 2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693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3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5</meta:user-defined>
    <meta:user-defined meta:name="DCTERMS.abstract">Verlenging beslistermijn, het plaatsen van een dakkapel, S.H.de Rooshof 21, 9203PN Drachten, zaaknummer: Z2026-0000106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dakkapel - S.H.de Rooshof 21, 9203PN Dracht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36</meta:user-defined>
    <meta:user-defined meta:name="OVERHEIDop.GmbID/DC.identifier">gmb-2026-266936</meta:user-defined>
    <meta:user-defined meta:name="OVERHEIDop.versieInformatie"/>
  </office:meta>
</office:document-meta>
</file>