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sterweg 25, 8484KK Langelill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5-00006445 voor een Omgevingsvergunning op de locatie Lemsterweg 25, 8484KK Langelille. De vergunning is verleend. Het besluit betreft:</text:p>
            <text:p text:style-name="common-al">BOPA - oprichten dag- en verblijfsrecreati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3 juli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6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9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45</meta:user-defined>
    <meta:user-defined meta:name="DCTERMS.abstract">OWO</meta:user-defined>
    <dc:language>nl</dc:language>
    <meta:user-defined meta:name="DC.title">Kennisgeving besluit op aanvraag Omgevingsvergunning, Lemsterweg 25, 8484KK Langelille BOPA</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62</meta:user-defined>
    <meta:user-defined meta:name="OVERHEIDop.publicationIssue">266935</meta:user-defined>
    <meta:user-defined meta:name="OVERHEIDop.GmbID/DC.identifier">gmb-2026-266935</meta:user-defined>
    <meta:user-defined meta:name="OVERHEIDop.versieInformatie"/>
  </office:meta>
</office:document-meta>
</file>