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4cc118-3237-4a2b-80f5-974d47adb937.png" manifest:media-type="image/x-eps"/>
  <manifest:file-entry manifest:full-path="Pictures/Afbeelding2i822be43b-83ca-441a-a613-8dbc9f342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Stadhouders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6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Stadhouderslaan</text:span> (ter hoogte van huisnummer 57; wegvak tussen Dillenburglaan en Willem de Zwijgerstraat)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cb4cc118-3237-4a2b-80f5-974d47adb937.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58.6mm"><draw:image xlink:href="Pictures/Afbeelding2i822be43b-83ca-441a-a613-8dbc9f342c9e.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9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Stadhouderslaan (ter hoogte van huisnummer 57; wegvak tussen Dillenburglaan en Willem de Zwij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64</meta:user-defined>
    <meta:user-defined meta:name="OVERHEIDop.verkeersbordcode">E8c</meta:user-defined>
    <dc:language>nl</dc:language>
    <meta:user-defined meta:name="OVERHEIDop.locatietype/OVERHEIDop.gebiedsmarkering">Punt</meta:user-defined>
    <meta:user-defined meta:name="DC.title">2026-06-3 Stadhouderslaan, 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932</meta:user-defined>
    <meta:user-defined meta:name="OVERHEIDop.GmbID/DC.identifier">gmb-2026-266932</meta:user-defined>
    <meta:user-defined meta:name="OVERHEIDop.versieInformatie"/>
  </office:meta>
</office:document-meta>
</file>