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 </text:p>
            <text:p text:style-name="common-al">
            <text:span text:style-name="nadrukvet">Beltrum</text:span>
          </text:p>
            <text:p text:style-name="common-al">Poeldersdijk 22, wijzigen veehouderij en plaatsen energieopslagsystemen (milieu)</text:p>
            <text:p text:style-name="common-al">
            <text:span text:style-name="nadrukvet">Inzage</text:span>
          </text:p>
            <text:p text:style-name="common-al">Deze vergunning ligt ter inzage van 6 juni   tot en met 19 juli 2026 en zijn digitaal op te vragen via <text:a xlink:href="mailto:info@gemeenteberkelland.nl" xlink:type="simple">info@gemeenteberkelland.nl</text:a>. <text:a xlink:href="http://www.gemeenteberkelland.nl" xlink:type="simple"/></text:p>
            <text:p text:style-name="common-al">
            <text:span text:style-name="nadrukvet">Beroep</text:span>
          </text:p>
            <text:p text:style-name="common-al">Het instellen van beroep is mogelijk van 7 juni  tot en met 19 juli 2026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last-al">Hiervoor moet u wel een elektronische handtekening (DigiD) hebben. De voorwaarden vindt u op deze website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5 jun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9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92200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6-07-17</meta:user-defined>
    <meta:user-defined meta:name="OVERHEIDop.TilID/OVERHEIDop.terinzageleggingOP">til-2026-2183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31</meta:user-defined>
    <meta:user-defined meta:name="OVERHEIDop.GmbID/DC.identifier">gmb-2026-266931</meta:user-defined>
    <meta:user-defined meta:name="OVERHEIDop.versieInformatie"/>
  </office:meta>
</office:document-meta>
</file>