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Rozenboomsteeg 14 1012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raam aan de achtergevel ten behoeve van de woning op de tweede verdieping</text:p>
            <text:p text:style-name="common-al">Besluit: geweigerd</text:p>
            <text:p text:style-name="common-al">Besluit verzonden op: 20-05-2026</text:p>
            <text:p text:style-name="common-al">Zaakadres: Rozenboomsteeg 14 1012PR Amsterdam</text:p>
            <text:p text:style-name="common-al">Zaaknummer: Z2025-044777</text:p>
            <text:p text:style-name="common-al">DSO-nummer: 20251022001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477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93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77</meta:user-defined>
    <meta:user-defined meta:name="DCTERMS.abstract">maken van een raam aan de achtergevel ten behoeve van de won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Rozenboomsteeg 14 1012PR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30</meta:user-defined>
    <meta:user-defined meta:name="OVERHEIDop.GmbID/DC.identifier">gmb-2026-266930</meta:user-defined>
    <meta:user-defined meta:name="OVERHEIDop.versieInformatie"/>
  </office:meta>
</office:document-meta>
</file>