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swoude - Verleende omgevingsvergunning - het realiseren van een uitbouw voor de voorgevel - Duyst van Voorhoutweg 19, 3927 BM Rens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enswoude maken bekend dat de volgende omgevingsvergunning is verleend:</text:p>
            <text:p text:style-name="common-al"/>
            <text:p text:style-name="common-al">Kenmerk: CLZ-00000695</text:p>
            <text:p text:style-name="common-al">Omschrijving: het realiseren van een uitbouw voor de voorgevel</text:p>
            <text:p text:style-name="common-al">Locatie: Duyst van Voorhoutweg 19, 3927 BM Renswoude</text:p>
            <text:p text:style-name="common-al">Bouwactiviteit (omgevingsplan) </text:p>
            <text:p text:style-name="common-al">Verzenddatum: 3 juni 2026</text:p>
            <text:p text:style-name="common-al"/>
            <text:p text:style-name="common-al">
            <text:span text:style-name="nadrukvet">Hoe kunt u bezwaar maken?</text:span>
          </text:p>
            <text:p text:style-name="common-al">Bent u belanghebbende en bent u het niet eens met dit besluit, dan kunt u binnen zes weken nadat het besluit aan de aanvrager is verstuurd een bezwaarschrift indienen. Geef in het bezwaarschrift de redenen aan waarom u het niet eens bent met dit besluit. Richt het bezwaarschrift aan: Burgemeester en wethouders van Renswoude, Postbus 8, 3927 ZL RENSWOUDE.</text:p>
            <text:p text:style-name="common-al">Op onze website <text:a xlink:href="http://www.renswoude.nl/bezwaar-maken" xlink:type="simple">www.renswoude.nl/bezwaar-maken</text:a> vindt u meer informatie over het maken van bezwaar. U vindt daar ook een formulier om online een bezwaarschrift in te dienen. Hiervoor heeft u een DigiD nodig.</text:p>
            <text:p text:style-name="common-al">
            <text:span text:style-name="nadrukvet">Wilt u de start van de activiteiten tegenhouden?</text:span>
          </text:p>
            <text:p text:style-name="common-al">Het indienen van een bezwaarschrift heeft geen schorsende werking. Dit betekent dat de vergunninghouder van zijn vergunning gebruik kan maken, ook al is er een bezwaarschrift</text:p>
            <text:p text:style-name="common-al">ingediend. Wanneer u de werking van een besluit wilt laten schorsen, kunt u de rechtbank Midden-Nederland verzoeken om een voorlopige voorziening te treffen. U moet voor het indienen van een verzoek om een voorlopige voorziening een bedrag aan de rechtbank betalen.</text:p>
            <text:p text:style-name="common-al">Stuur het verzoek om voorlopige voorziening naar: Rechtbank Midden-Nederland, Afdeling bestuursrecht, o.v.v. voorlopige voorzieningen, Postbus 16005, 3500 DA Utrecht. Stuur een kopie van het bezwaarschrift mee naar de rechtbank. U kunt het verzoek om voorlopige voorziening ook digitaal indienen via de link <text:a xlink:href="http://loket.rechtspraak.nl/bestuursrecht" xlink:type="simple">http://loket.rechtspraak.nl/bestuursrecht</text:a>. Hiervoor heeft u een DigiD nodig.</text:p>
            <text:p text:style-name="common-al">
            <text:span text:style-name="nadrukvet">Meer informatie</text:span>
          </text:p>
            <text:p text:style-name="common-al">U kunt de verleende omgevingsvergunning inzien en hierover vragen stellen. Hiervoor kunt u een afspraak maken met de gemeente. Dat kan via het telefoonnummer 0318 – 578 15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swoude</text:p>
            </table:table-cell>
            <table:table-cell office:value-type="string" table:style-name="header.C">
              <text:p text:style-name="headerright"><text:span text:style-name="nr">Nr. 266929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929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929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Rens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swoude</meta:user-defined>
    <meta:user-defined meta:name="OVERHEID.Gemeente/OVERHEID.authority">Rens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Renswoude - Verleende omgevingsvergunning - het realiseren van een uitbouw voor de voorgevel - Duyst van Voorhoutweg 19, 3927 BM Renswoude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6929</meta:user-defined>
    <meta:user-defined meta:name="OVERHEIDop.GmbID/DC.identifier">gmb-2026-266929</meta:user-defined>
    <meta:user-defined meta:name="OVERHEIDop.versieInformatie"/>
  </office:meta>
</office:document-meta>
</file>