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d-18, 3941XM Doorn (Van Braam Houckgeestkazerne), treffen van brandveiligheidsmaatregelen (RX2026-00000853,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Arnhemse Bovenweg 1d-18, 3941XM Doorn (Van Braam Houckgeestkazerne), treffen van brandveiligheidsmaatregelen (RX2026-00000853, 3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9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53</meta:user-defined>
    <meta:user-defined meta:name="DCTERMS.abstract">Oude Arnhemse Bovenweg 1d-18, 3941XM Doorn (Van Braam Houckgeestkazerne), treffen van brandveiligheidsmaatregelen (RX2026-00000853, 3 juni 2026)</meta:user-defined>
    <dc:language>nl</dc:language>
    <meta:user-defined meta:name="OVERHEIDop.locatietype/OVERHEIDop.gebiedsmarkering">Vlak</meta:user-defined>
    <meta:user-defined meta:name="DC.title">Gemeente Utrechtse Heuvelrug, verleende omgevingsvergunning - Oude Arnhemse Bovenweg 1d-18, 3941XM Doorn (Van Braam Houckgeestkazerne), treffen van brandveiligheidsmaatregelen (RX2026-00000853, 3 juni 2026)</meta:user-defined>
    <meta:user-defined meta:name="DCTERMS.W3CDTF/DCTERMS.available">2026-06-08</meta:user-defined>
    <meta:user-defined meta:name="DCTERMS.W3CDTF/OVERHEIDop.jaargang">2026</meta:user-defined>
    <meta:user-defined meta:name="OVERHEIDop.publicationIssue">266927</meta:user-defined>
    <meta:user-defined meta:name="OVERHEIDop.GmbID/DC.identifier">gmb-2026-266927</meta:user-defined>
    <meta:user-defined meta:name="OVERHEIDop.versieInformatie"/>
  </office:meta>
</office:document-meta>
</file>