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04cee48-594d-4fd4-b2ca-126b80ac34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Veldakkersweg te Exloo nabij huisnummer 17</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38444-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Veldakkersweg in Exloo nabij huisnummer 17;</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Veldakkersweg te Exloo nabij huisnummer 17 een gehandicaptenparkeerplaats op kenteken aan te wijzen;</text:p>
              </text:list-item>
              <text:list-item text:style-override="id1-3-2-2-1-7-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3">
                <text:number>3.</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49.46037735849056mm"><draw:image xlink:href="Pictures/Picture1if04cee48-594d-4fd4-b2ca-126b80ac3435.png" xlink:type="simple"/></draw:frame></text:p>
            </text:section></draw:text-box></draw:frame>
          </text:p>
            <text:p text:style-name="last-al">Exloo, 5 jun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69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Exloo, Veldakk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Veldakkersweg te Exloo nabij huisnummer 17</meta:user-defined>
    <meta:user-defined meta:name="DCTERMS.W3CDTF/DCTERMS.available">2026-06-05</meta:user-defined>
    <meta:user-defined meta:name="DCTERMS.W3CDTF/OVERHEIDop.jaargang">2026</meta:user-defined>
    <meta:user-defined meta:name="OVERHEIDop.publicationIssue">266925</meta:user-defined>
    <meta:user-defined meta:name="OVERHEIDop.GmbID/DC.identifier">gmb-2026-266925</meta:user-defined>
    <meta:user-defined meta:name="OVERHEIDop.versieInformatie"/>
  </office:meta>
</office:document-meta>
</file>