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nkensteynstraat 141, 2562 TP 's-Gravenhage, Vinkensteynstraat 14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woonzorggebouw Vinkensteynstraat 141-143 door het plaatsen nieuwe aluminium kozijnen en deuren</text:p>
            <text:p text:style-name="common-al"/>
            <text:p text:style-name="common-al">Ons kenmerk: VTH2026-522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inkensteynstraat 141, 2562 TP 's-Gravenhage, Vinkensteynstraat 143,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9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208</meta:user-defined>
    <meta:user-defined meta:name="DCTERMS.abstract">het veranderen van de gevel van het woonzorggebouw Vinkensteynstraat 141-143 door het plaatsen nieuwe aluminium kozijnen en deur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inkensteynstraat 141, 2562 TP 's-Gravenhage, Vinkensteynstraat 143, 's-Gravenhage</meta:user-defined>
    <meta:user-defined meta:name="OVERHEIDop.datumEindeReactietermijn">2026-07-16</meta:user-defined>
    <meta:user-defined meta:name="OVERHEIDop.terinzageleggingBG">https://www.digitale-inzage.nl/Den%20Haag/dossier/MyYGRzJxvUmlCKd8aZ366A</meta:user-defined>
    <meta:user-defined meta:name="DCTERMS.W3CDTF/DCTERMS.available">2026-06-05</meta:user-defined>
    <meta:user-defined meta:name="DCTERMS.W3CDTF/OVERHEIDop.jaargang">2026</meta:user-defined>
    <meta:user-defined meta:name="OVERHEIDop.publicationIssue">266924</meta:user-defined>
    <meta:user-defined meta:name="OVERHEIDop.GmbID/DC.identifier">gmb-2026-266924</meta:user-defined>
    <meta:user-defined meta:name="OVERHEIDop.versieInformatie"/>
  </office:meta>
</office:document-meta>
</file>