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8b795b-4c75-4d48-92be-ff668072b593.png" manifest:media-type="image/x-eps"/>
  <manifest:file-entry manifest:full-path="Pictures/Afbeelding2ie15d5d4f-cccb-4d49-b342-0a96aa7871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6-3 Jan van Scorel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65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Jan van Scorelstraat</text:span> (ter hoogte van huisnummer 1; wegvak tussen Rembrandtkade en Prins Hendriklaan) </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bd8b795b-4c75-4d48-92be-ff668072b593.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75.3mm"><draw:image xlink:href="Pictures/Afbeelding2ie15d5d4f-cccb-4d49-b342-0a96aa7871bd.png" xlink:type="simple"/></draw:frame></text:p>
            </text:section></draw:text-box></draw:frame>
          </text:p>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92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Jan van Scorelstraat (ter hoogte van huisnummer 1; wegvak tussen Rembrandtkade en Prins Hendri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650</meta:user-defined>
    <meta:user-defined meta:name="OVERHEIDop.verkeersbordcode">E8c</meta:user-defined>
    <dc:language>nl</dc:language>
    <meta:user-defined meta:name="OVERHEIDop.locatietype/OVERHEIDop.gebiedsmarkering">Punt</meta:user-defined>
    <meta:user-defined meta:name="DC.title">2026-06-3 Jan van Scorelstraat, 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923</meta:user-defined>
    <meta:user-defined meta:name="OVERHEIDop.GmbID/DC.identifier">gmb-2026-266923</meta:user-defined>
    <meta:user-defined meta:name="OVERHEIDop.versieInformatie"/>
  </office:meta>
</office:document-meta>
</file>