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870, Wezeweg 39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Wezeweg 39 in Heerde, het college verlengt de termijn om te beslissen over het bijgebouw wijzigen van bestaande agrarische functie naar een atelierruimte met 6 weken, verzonden op 2 juni 2026 (zaaknummer R2026-0087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69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870</meta:user-defined>
    <meta:user-defined meta:name="DCTERMS.abstract">Betreft: Beschikking verlenging beslistermijn op locatie Wezeweg 39, 8181PN Heerde</meta:user-defined>
    <dc:language>nl</dc:language>
    <meta:user-defined meta:name="OVERHEIDop.locatietype/OVERHEIDop.gebiedsmarkering">Vlak</meta:user-defined>
    <meta:user-defined meta:name="DC.title">Kennisgeving termijnverlenging R2026-00870, Wezeweg 39, 8181PN Heer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6919</meta:user-defined>
    <meta:user-defined meta:name="OVERHEIDop.GmbID/DC.identifier">gmb-2026-266919</meta:user-defined>
    <meta:user-defined meta:name="OVERHEIDop.versieInformatie"/>
  </office:meta>
</office:document-meta>
</file>