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fwijzen aanvraag omgevingsvergunning (vergunningvrij),  Nieuwe Binnenweg 101B-02, 3014 G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3 juni 2026 besloten heeft de aanvraag omgevingsvergunning van   01 oktober 2025, met kenmerk <text:span text:style-name="nadrukvet">Z2025-005293</text:span>, af te wijzen aangezien deze vergunningvrij is. (Grondslag: Artikel 2.29 Besluit bouwwerken leefomgeving jo. artikel 6.24 Omgevingsplan gemeente Rotterdam)</text:p>
            <text:p text:style-name="common-al">Op 01 oktober 2025 is een aanvraag omgevingsvergunning ontvangen voor Nieuwe Binnenweg 101B-02, 3014 GH Rotterdam voor de Omgevingsplanactiviteit ‘Bouwwerken’. Dit in verband met het legaliseren van een reeds geplaatste buitenunit van een airco.</text:p>
            <text:p text:style-name="common-al">De aangevraagde omgevingsplanactiviteit is vergunningvrij omdat de buitenunit minder diep is dan 50 centimeter. Volgens vaste jurisprudentie (waaronder ECLI:NL:RVS:2022:1090) moet een airco-unit van een dergelijke omvang, gezien de afmetingen, als een ondergeschikt bouwonderdeel aangemerkt worden.</text:p>
            <text:p text:style-name="common-al">Daarom is besloten de aanvraag van 01 oktober 2025 af te wijz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91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3</meta:user-defined>
    <meta:user-defined meta:name="DCTERMS.abstract">Buiten unit airco plaats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afwijzen aanvraag omgevingsvergunning (vergunningvrij),  Nieuwe Binnenweg 101B-02, 3014 GH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16</meta:user-defined>
    <meta:user-defined meta:name="OVERHEIDop.GmbID/DC.identifier">gmb-2026-266916</meta:user-defined>
    <meta:user-defined meta:name="OVERHEIDop.versieInformatie"/>
  </office:meta>
</office:document-meta>
</file>