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 van het pand en toevoegen woning, Passage 7, 7A, 9, 6301D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5-00000437 voor een omgevingsvergunning op locatie Passage 7, 7A, 9, 6301DW Valkenburg. De vergunning is Akkoord. Het besluit betreft het verbouwen van het pand en toevoegen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691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37</meta:user-defined>
    <meta:user-defined meta:name="DCTERMS.abstract">Betreft:  Besluit op locatie Passage 7, 7A, 9, 6301DW Valkenburg</meta:user-defined>
    <dc:language>nl</dc:language>
    <meta:user-defined meta:name="DC.title">Kennisgeving besluit op aanvraag het verbouwen van het pand en toevoegen woning, Passage 7, 7A, 9, 6301DW Valkenburg</meta:user-defined>
    <meta:user-defined meta:name="OVERHEIDop.locatietype/OVERHEIDop.gebiedsmarkering">GeometrieRef</meta:user-defined>
    <meta:user-defined meta:name="DCTERMS.W3CDTF/DCTERMS.available">2026-06-05</meta:user-defined>
    <meta:user-defined meta:name="DCTERMS.W3CDTF/OVERHEIDop.jaargang">2026</meta:user-defined>
    <meta:user-defined meta:name="OVERHEIDop.externeBijlage">Afwijkvergunning|exb-2026-19761</meta:user-defined>
    <meta:user-defined meta:name="OVERHEIDop.publicationIssue">266915</meta:user-defined>
    <meta:user-defined meta:name="OVERHEIDop.GmbID/DC.identifier">gmb-2026-266915</meta:user-defined>
    <meta:user-defined meta:name="OVERHEIDop.versieInformatie"/>
  </office:meta>
</office:document-meta>
</file>