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een Kelnerrace op 7 juli 2026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Kelnerrace in Moergestel, is afgesloten voor alle verkeer behalve voetgangers: </text:p>
            <text:p text:style-name="common-al">• Raadhuisstraat </text:p>
            <text:p text:style-name="last-al">op 7 juli 2026 van 17.00 uur tot 24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69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het houden van een Kelnerrace op 7 juli 2026 in Moergest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910</meta:user-defined>
    <meta:user-defined meta:name="OVERHEIDop.GmbID/DC.identifier">gmb-2026-266910</meta:user-defined>
    <meta:user-defined meta:name="OVERHEIDop.versieInformatie"/>
  </office:meta>
</office:document-meta>
</file>