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 omgevingswet aan Schoenmakersstraat 5D te Sneek, CLZ-00109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4-2026 de volgende meldingen zijn binnengekomen. </text:p>
            <text:p text:style-name="common-al">
            
          </text:p>
            <text:p text:style-name="common-al">
            
          </text:p>
            <text:p text:style-name="common-al">Schoenmakersstraat 5D, 8601 WC Sneek, het onderhouden en repareren van verbrandingsmotoren, gemotoriseerde voertuigen, vliegtuigen, vaartuigen of werktuigen, de opslag van goederen en het lassen van metalen (ingediend op: 30-04-2026)</text:p>
            <text:p text:style-name="common-al">
            
          </text:p>
            <text:p text:style-name="common-al">Het zaaknummer is CLZ-001098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9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52</meta:user-defined>
    <meta:user-defined meta:name="DCTERMS.abstract">Meldingen activiteiten omgevingswet voor onderhouden en repareren van verbrandingsmotoren, de opslag van goederen en het lassen van metalen aan Schoenmakersstraat 5D te Sneek.</meta:user-defined>
    <dc:language>nl</dc:language>
    <meta:user-defined meta:name="OVERHEIDop.locatietype/OVERHEIDop.gebiedsmarkering">Punt</meta:user-defined>
    <meta:user-defined meta:name="DC.title">Meldingen activiteiten omgevingswet aan Schoenmakersstraat 5D te Sneek, CLZ-0010985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09</meta:user-defined>
    <meta:user-defined meta:name="OVERHEIDop.GmbID/DC.identifier">gmb-2026-266909</meta:user-defined>
    <meta:user-defined meta:name="OVERHEIDop.versieInformatie"/>
  </office:meta>
</office:document-meta>
</file>