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het houden van Oisterwijk in Concert in Oisterwijk van 3 tot en met 7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Oisterwijk in Concert in Oisterwijk, is afgesloten voor alle verkeer behalve voetgangers: </text:p>
            <text:p text:style-name="common-al">• Lindeplein </text:p>
            <text:p text:style-name="common-al">van 3 september 2026 08.30 uur tot en met 7 september 2026 15.3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6690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0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0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Tijdelijke verkeersmaatregel in verband met het houden van Oisterwijk in Concert in Oisterwijk van 3 tot en met 7 september 2026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6908</meta:user-defined>
    <meta:user-defined meta:name="OVERHEIDop.GmbID/DC.identifier">gmb-2026-266908</meta:user-defined>
    <meta:user-defined meta:name="OVERHEIDop.versieInformatie"/>
  </office:meta>
</office:document-meta>
</file>