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953e219-ada5-455e-9209-0cf55dc97eb9.png" manifest:media-type="image/x-eps"/>
  <manifest:file-entry manifest:full-path="Pictures/Afbeelding1if72cc040-db5c-4976-b9ed-c922da980a68.png" manifest:media-type="image/x-eps"/>
  <manifest:file-entry manifest:full-path="Pictures/Afbeelding3i4e8b7da2-2fd9-46c1-8536-c96d2a91ee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6-3 Jan van den Doem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405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Jan van den Doemstraat</text:span> (ter hoogte van de zijkant van Antonius Matthaeuslaan 37; wegvak tussen Antonius Matthaeuslaan en Adriaen Beyerkade, gezien verplichte rijrichting aan linkerzijde van het wegvak)</text:p>
            <text:p text:style-name="common-al"/>
            <text:p text:style-name="common-al">Vaststellen: Parkeergelegenheid alleen bestemd voor het opladen van elektrische voertuigen (1 plek) (bord E8c, volgens bijlage I van het RVV 1990 met onderbord OB504r)</text:p>
            <text:p text:style-name="common-al"/>
            <text:p text:style-name="common-al">
            <draw:frame><draw:text-box><text:section text:name="plaatje_id1-3-2-2-1-81-1" text:style-name="plaatje">
              <text:p text:style-name="illustratie_id1-3-2-2-1-81-1-1"><draw:frame draw:style-name="illustratie_id1-3-2-2-1-81-1-1" text:anchor-type="paragraph" svg:width="20mm" svg:height="40.300000000000004mm"><draw:image xlink:href="Pictures/Afbeelding2ib953e219-ada5-455e-9209-0cf55dc97eb9.png" xlink:type="simple"/></draw:frame></text:p>
            </text:section></draw:text-box></draw:frame>
          </text:p>
            <text:p text:style-name="common-al">E8c OB504r</text:p>
            <text:p text:style-name="common-al"/>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98.4mm"><draw:image xlink:href="Pictures/Afbeelding1if72cc040-db5c-4976-b9ed-c922da980a68.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98.6mm"><draw:image xlink:href="Pictures/Afbeelding3i4e8b7da2-2fd9-46c1-8536-c96d2a91ee55.png" xlink:type="simple"/></draw:frame></text:p>
            </text:section></draw:text-box></draw:frame>
          </text:p>
            <text:p text:style-name="common-al"/>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90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0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0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r) - Jan van den Doemstraat (ter hoogte van de zijkant van Antonius Matthaeuslaan 37; wegvak tussen Antonius Matthaeuslaan en Adriaen Beyerkade, gezien verplichte rijrichting aan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4053</meta:user-defined>
    <meta:user-defined meta:name="OVERHEIDop.verkeersbordcode">E8c</meta:user-defined>
    <dc:language>nl</dc:language>
    <meta:user-defined meta:name="OVERHEIDop.locatietype/OVERHEIDop.gebiedsmarkering">Punt</meta:user-defined>
    <meta:user-defined meta:name="DC.title">2026-06-3 Jan van den Doemstraat, Noordoost,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907</meta:user-defined>
    <meta:user-defined meta:name="OVERHEIDop.GmbID/DC.identifier">gmb-2026-266907</meta:user-defined>
    <meta:user-defined meta:name="OVERHEIDop.versieInformatie"/>
  </office:meta>
</office:document-meta>
</file>