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199-H 1018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ten behoeve van de woningen</text:p>
            <text:p text:style-name="common-al">Besluit: verleend</text:p>
            <text:p text:style-name="common-al">Besluit verzonden op: 22-05-2026</text:p>
            <text:p text:style-name="common-al">Zaakadres: Sarphatistraat 199-H 1018GJ Amsterdam</text:p>
            <text:p text:style-name="common-al">Zaaknummer: Z2026-013483</text:p>
            <text:p text:style-name="common-al">DSO-nummer: 20260325009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348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90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83</meta:user-defined>
    <meta:user-defined meta:name="DCTERMS.abstract">uitvoeren van funderingsherstel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rphatistraat 199-H 1018GJ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03</meta:user-defined>
    <meta:user-defined meta:name="OVERHEIDop.GmbID/DC.identifier">gmb-2026-266903</meta:user-defined>
    <meta:user-defined meta:name="OVERHEIDop.versieInformatie"/>
  </office:meta>
</office:document-meta>
</file>