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 (gedeeltelijk) omgevingsvergunning - Hoogduinweg 70 De Zil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595595 (gedeeltelijk geweigerd) – 19 januari 2026</text:p>
            <text:p text:style-name="common-al">Hoogduinweg 70 De Zilk | het uitbouwen van een woning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69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595595</meta:user-defined>
    <meta:user-defined meta:name="DCTERMS.abstract">19 januari 2026, het uitbouwen van een woning </meta:user-defined>
    <dc:language>nl</dc:language>
    <meta:user-defined meta:name="OVERHEIDop.locatietype/OVERHEIDop.gebiedsmarkering">Adres</meta:user-defined>
    <meta:user-defined meta:name="DC.title">Verzonden weigeringsbesluit (gedeeltelijk) omgevingsvergunning - Hoogduinweg 70 De Zilk</meta:user-defined>
    <meta:user-defined meta:name="DCTERMS.W3CDTF/DCTERMS.available">2026-01-27</meta:user-defined>
    <meta:user-defined meta:name="DCTERMS.W3CDTF/OVERHEIDop.jaargang">2026</meta:user-defined>
    <meta:user-defined meta:name="OVERHEIDop.publicationIssue">26690</meta:user-defined>
    <meta:user-defined meta:name="OVERHEIDop.GmbID/DC.identifier">gmb-2026-26690</meta:user-defined>
    <meta:user-defined meta:name="OVERHEIDop.versieInformatie"/>
  </office:meta>
</office:document-meta>
</file>