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op gemeentegrond - Informatie KPN glasvezel en andere diensten KPN - 3-8-2026 - Frankrijkstraat standplaats 1 t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6-2026</text:p>
            <text:p text:style-name="common-al">
            <text:span text:style-name="nadrukvet">Omschrijving: </text:span>Standplaatsvergunning op gemeentegrond (Frankrijkstraat 1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66554</text:p>
            <text:p text:style-name="common-al">
            <text:span text:style-name="nadrukvet">Product: </text:span>Standplaatsvergunning op gemeentegrond</text:p>
            <text:p text:style-name="common-al">
            <text:span text:style-name="nadrukvet">Ontvangst: </text:span>20-05-2026</text:p>
            <text:p text:style-name="common-al">
            <text:span text:style-name="nadrukvet">Definitieve beschikking verzonden: </text:span>03-06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5-07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3 juni 2026 tot en met 15 jul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66554/ffc294ef-322a-4fbf-8d32-01023f7a5b6f.pdf" xlink:type="simple">https://besluitenapv.nijmegen.nl/ZD2600066554/ffc294ef-322a-4fbf-8d32-01023f7a5b6f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6899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89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89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op gemeentegrond - Informatie KPN glasvezel en andere diensten KPN - 3-8-2026 - Frankrijkstraat standplaats 1 te Lent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899</meta:user-defined>
    <meta:user-defined meta:name="OVERHEIDop.GmbID/DC.identifier">gmb-2026-266899</meta:user-defined>
    <meta:user-defined meta:name="OVERHEIDop.versieInformatie"/>
  </office:meta>
</office:document-meta>
</file>