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okter Holtropstraat 113, 3851 JH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92852 voor het plaatsen van een dakkapel aan de voorzijde op locatie Dokter Holtropstraat 113, 3851 JH Ermelo met 6 weken te verlengen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689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2852</meta:user-defined>
    <dc:language>nl</dc:language>
    <meta:user-defined meta:name="OVERHEIDop.locatietype/OVERHEIDop.gebiedsmarkering">Punt</meta:user-defined>
    <meta:user-defined meta:name="DC.title">Verlenging beslistermijn, Dokter Holtropstraat 113, 3851 JH Ermelo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6897</meta:user-defined>
    <meta:user-defined meta:name="OVERHEIDop.GmbID/DC.identifier">gmb-2026-266897</meta:user-defined>
    <meta:user-defined meta:name="OVERHEIDop.versieInformatie"/>
  </office:meta>
</office:document-meta>
</file>