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zerlaan ongenummerd naast 663-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ntmoetingsruimte op het parkeerterrein Lozerlaan ongenummerd naast 663-919 ten behoeve van de bewoners voor een periode van 5 jaar</text:p>
            <text:p text:style-name="common-al"/>
            <text:p text:style-name="common-al">Ons kenmerk: VTH2026-593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zerlaan ongenummerd naast 663-91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8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02</meta:user-defined>
    <meta:user-defined meta:name="DCTERMS.abstract">het tijdelijk plaatsen van een ontmoetingsruimte op het parkeerterrein Lozerlaan ongenummerd naast 663-919 ten behoeve van de bewoners voor een periode van 5 jaar</meta:user-defined>
    <dc:language>nl</dc:language>
    <meta:user-defined meta:name="OVERHEIDop.locatietype/OVERHEIDop.gebiedsmarkering">Vlak</meta:user-defined>
    <meta:user-defined meta:name="DC.title">Omgevingsvergunning - Aangevraagd, Lozerlaan ongenummerd naast 663-91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95</meta:user-defined>
    <meta:user-defined meta:name="OVERHEIDop.GmbID/DC.identifier">gmb-2026-266895</meta:user-defined>
    <meta:user-defined meta:name="OVERHEIDop.versieInformatie"/>
  </office:meta>
</office:document-meta>
</file>