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orren 29 te Terherne: ontvangen melding incidentele festiviteit (IF 20250088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Op 2 april 2026 is een melding incidentele festiviteit ontvangen voor deze locatie. Het gaat om het houden van een incidentele festiviteit met live- en/of mechanische muziek op 26 juni en 14 augustus 22026 van 20:00 uur tot 01:00 uur. Meldingen worden slechts ter kennisname gepubliceerd. Tegen een gedane melding kan geen bezwaar of beroep worden ingediend. Nadere informatie kunt u verkrijgen bij de gemeente, telefoonnummer 14 05 14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66892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892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892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Buorren 29 te Terherne: ontvangen melding incidentele festiviteit (IF 20250088)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6892</meta:user-defined>
    <meta:user-defined meta:name="OVERHEIDop.GmbID/DC.identifier">gmb-2026-266892</meta:user-defined>
    <meta:user-defined meta:name="OVERHEIDop.versieInformatie"/>
  </office:meta>
</office:document-meta>
</file>