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Donksestraat 19, Sint-Michielsgestel, Verzoeklocatie 202605260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omschrijving gemelde MBA Toepassen grond</text:p>
            <text:p text:style-name="common-al">Locatie: Donksestraat 19, 5271 TN Sint-Michielsgestel, Verzoeklocatie 2026052601705</text:p>
            <text:p text:style-name="common-al">DSO-kenmerk: 2026052601705</text:p>
            <text:p text:style-name="common-al">Zaaknummer: Z/506129</text:p>
            <text:p text:style-name="common-al">Datum ontvangen: 26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68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1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int-Michielsgestel - Melding Besluit activiteiten leefomgeving (Bal) – Donksestraat 19, Sint-Michielsgestel, Verzoeklocatie 202605260170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91</meta:user-defined>
    <meta:user-defined meta:name="OVERHEIDop.GmbID/DC.identifier">gmb-2026-266891</meta:user-defined>
    <meta:user-defined meta:name="OVERHEIDop.versieInformatie"/>
  </office:meta>
</office:document-meta>
</file>