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 evenementen 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omer evenementen LE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4 mei 2026 een verzoek ontvangen om Zomer evenementen LEEN te mogen organiseren.</text:p>
            <text:p text:style-name="common-al">De Burgemeester van Rotterdam heeft op 2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olenweg in Rozenburg te Rotterdam</text:p>
            <text:p text:style-name="common-al">Datum:</text:p>
            <text:p text:style-name="common-al">vrijdag 12 juni 2026 van 17:00 uur tot 23:00 uur </text:p>
            <text:p text:style-name="common-al">zaterdag 13 juni 2026 van 17:00 uur tot 23:00 uur </text:p>
            <text:p text:style-name="common-al">vrijdag 26 juni 2026 van 17:00 uur tot 23:00 uur </text:p>
            <text:p text:style-name="common-al">vrijdag 10 juli 2026 van 17:00 uur tot 23:00 uur </text:p>
            <text:p text:style-name="common-al">zaterdag 22 augustus 2026 van 17:00 uur tot 23:00 uur</text:p>
            <text:p text:style-name="common-al"/>
            <text:p text:style-name="common-al">Kenmerk: <text:span text:style-name="nadrukvet">4668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8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683-AVR26</meta:user-defined>
    <meta:user-defined meta:name="DCTERMS.abstract">Zomer evenementen LEEN</meta:user-defined>
    <dc:language>nl</dc:language>
    <meta:user-defined meta:name="OVERHEIDop.locatietype/OVERHEIDop.gebiedsmarkering">Adres</meta:user-defined>
    <meta:user-defined meta:name="DC.title">Zomer evenementen LEEN</meta:user-defined>
    <meta:user-defined meta:name="OVERHEIDop.datumEindeReactietermijn">2026-07-15</meta:user-defined>
    <meta:user-defined meta:name="OVERHEIDop.terinzageleggingBG">https://rotterdam.lokalebekendmakingen.nl/case/1:9822:27058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89</meta:user-defined>
    <meta:user-defined meta:name="OVERHEIDop.GmbID/DC.identifier">gmb-2026-266889</meta:user-defined>
    <meta:user-defined meta:name="OVERHEIDop.versieInformatie"/>
  </office:meta>
</office:document-meta>
</file>