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Driehuizerweg 1, 1934 PR Egmond aan den Hoef, het verbouwen en verduurzamen van een woning, verzenddatum 3 juni 2026 (Z2025-000006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688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8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8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4</meta:user-defined>
    <meta:user-defined meta:name="DCTERMS.abstract">Driehuizerweg 1, 1934 PR Egmond aan den Hoef, het verbouwen en verduurzamen van een woning, verzenddatum 3 juni 2026 (Z2025-00000644)</meta:user-defined>
    <dc:language>nl</dc:language>
    <meta:user-defined meta:name="OVERHEIDop.locatietype/OVERHEIDop.gebiedsmarkering">Vlak</meta:user-defined>
    <meta:user-defined meta:name="DC.title">Gemeente Bergen, aanvraag omgevingsvergunning (regulier) buiten behandeling gelaten, Driehuizerweg 1, 1934 PR Egmond aan den Hoef, het verbouwen en verduurzamen van een woning, verzenddatum 3 juni 2026 (Z2025-00000644)</meta:user-defined>
    <meta:user-defined meta:name="DCTERMS.W3CDTF/DCTERMS.available">2026-06-05</meta:user-defined>
    <meta:user-defined meta:name="DCTERMS.W3CDTF/OVERHEIDop.jaargang">2026</meta:user-defined>
    <meta:user-defined meta:name="OVERHEIDop.publicationIssue">266888</meta:user-defined>
    <meta:user-defined meta:name="OVERHEIDop.GmbID/DC.identifier">gmb-2026-266888</meta:user-defined>
    <meta:user-defined meta:name="OVERHEIDop.versieInformatie"/>
  </office:meta>
</office:document-meta>
</file>