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Ouder-Amstel: melding Melding klein evenement voor het organiseren van Panna Knock Out bij de Mercuriusflat te Duivendrecht</text:p>
      <text:section text:name="zakelijke-mededeling_id1-3-2" text:style-name="zakelijke-mededeling">
        <text:section text:name="zakelijke-mededeling-tekst_id1-3-2-1" text:style-name="zakelijke-mededeling-tekst">
          <text:section text:name="tekst_id1-3-2-1-1" text:style-name="tekst">
            <text:p text:style-name="common-al">Op 21 mei 2026 heeft de gemeente Ouder-Amstel een melding ontvangen voor het organiseren van Panna Knock Out bij de Mercuriusflat te Duivendrecht. De melding is geregistreerd onder zaaknummer Z2026-00001298. De melding betreft:</text:p>
            <text:list text:style-name="id1-3-2-1-1-2">
              <text:list-item text:style-override="id1-3-2-1-1-2-1">
                <text:number>•</text:number>
                <text:p text:style-name="al">Klein evenement organiseren</text:p>
              </text:list-item>
            </text:list>
            <text:p text:style-name="common-al">
            <text:span text:style-name="nadrukvet">Waarom publiceert de gemeente dit bericht?</text:span>
          </text:p>
            <text:p text:style-name="last-al">Met dit bericht laat de gemeente u weten dat er misschien iets verandert in uw omgeving. Deze publicatie betreft slechts het ontvangst van de melding. Dit betekent niet dat de melding al is geaccepteerd, deze kan nog niet volledig zijn. U kunt geen bezwaar mak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6688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8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8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Rx.Mission zaak Z2026-00001298</meta:user-defined>
    <meta:user-defined meta:name="DCTERMS.abstract">Ouder-Amstel melding Z2026-00001298 het organiseren van Panna Knock Out</meta:user-defined>
    <dc:language>nl</dc:language>
    <meta:user-defined meta:name="OVERHEIDop.locatietype/OVERHEIDop.gebiedsmarkering">Vlak</meta:user-defined>
    <meta:user-defined meta:name="DC.title">Gemeente Ouder-Amstel: melding Melding klein evenement voor het organiseren van Panna Knock Out bij de Mercuriusflat te Duivendrecht</meta:user-defined>
    <meta:user-defined meta:name="DCTERMS.W3CDTF/DCTERMS.available">2026-06-05</meta:user-defined>
    <meta:user-defined meta:name="DCTERMS.W3CDTF/OVERHEIDop.jaargang">2026</meta:user-defined>
    <meta:user-defined meta:name="OVERHEIDop.publicationIssue">266887</meta:user-defined>
    <meta:user-defined meta:name="OVERHEIDop.GmbID/DC.identifier">gmb-2026-266887</meta:user-defined>
    <meta:user-defined meta:name="OVERHEIDop.versieInformatie"/>
  </office:meta>
</office:document-meta>
</file>