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6-174029 - Gemeente Stadskanaal – – Buiten behandeling stellen omgevingsvergunning (reguliere procedure) voor het aanleggen van een uitweg, A.H. van Swinderenstraat 2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 op 19 mei 2026</text:p>
            <text:p text:style-name="common-al"> een aanvraag voor een omgevingsvergunning op grond van de omgevingswet buiten </text:p>
            <text:p text:style-name="common-al">behandeling is gesteld vanwege het niet voldoen aan de indieningsvereisten </text:p>
            <text:p text:style-name="common-al">A.H. van Swinderenstraat 20 in Musselkanaal</text:p>
            <text:p text:style-name="common-al"> Uitweg maken, hebben of veranderen of het gebruik daarvan veranderen</text:p>
            <text:p text:style-name="common-al">
            <text:span text:style-name="nadrukvet">U wilt bezwaar maken? </text:span>
          </text:p>
            <text:p text:style-name="common-al">Tegen dit besluit kunt u binnen zes weken na de datum van bekendmaking van dit besluit,een gemoti- </text:p>
            <text:p text:style-name="common-al">veerd bezwaarschrift indienen. U kunt het bezwaarschrift richten aan het college van burgemeester en </text:p>
            <text:p text:style-name="common-al">wethouders van de gemeente Stadskanaal, Postbus 140, 9500 AC Stadskanaal. </text:p>
            <text:p text:style-name="common-al">Het bezwaarschrift dient ten minste te bevatten: </text:p>
            <text:p text:style-name="common-al">1. uw naam, adres, datum en handtekening; </text:p>
            <text:p text:style-name="common-al">2. een omschrijving van het besluit waar het bezwaarschrift tegen gericht is; </text:p>
            <text:p text:style-name="common-al">3. de reden waarom u bezwaar maakt. </text:p>
            <text:p text:style-name="common-al">Een bezwaarschrift ingediend per e-mail wordt niet in behandeling genomen. </text:p>
            <text:p text:style-name="common-al">
            <text:span text:style-name="nadrukvet">U wilt een voorlopige voorziening treffen? </text:span>
          </text:p>
            <text:p text:style-name="common-al">Als onmiddellijke spoed dit vereist, bestaat de mogelijkheid om daarnaast een verzoek tot het treffen </text:p>
            <text:p text:style-name="common-al">van een voorlopige voorziening in te dienen bij de Voorzieningenrechter in Groningen (rechtbank </text:p>
            <text:p text:style-name="common-al">Noord[1]Nederland, locatie Groningen, afdeling Bestuursrecht, Postbus 150, 9700 AD Groningen). Dit </text:p>
            <text:p text:style-name="common-al">verzoek </text:p>
            <text:p text:style-name="common-al">kan tevens digitaal worden ingediend bij de genoemde rechtbank via https://mijn.rechtspraak.nl/keuze. </text:p>
            <text:p text:style-name="common-al">Hiervoor dient u wel te beschikken over een elektronische handtekening (DigiD). Kijk op de genoemde </text:p>
            <text:p text:style-name="common-al">site voor de precieze voorwaarden. </text:p>
            <text:p text:style-name="common-al">
            <text:span text:style-name="nadrukvet">U heeft nog vragen? </text:span>
          </text:p>
            <text:p text:style-name="common-al">Als u nog vragen heeft, kunt u de gemeente van maandag t/m donderdag tussen 8.00 en 16.00 uur en </text:p>
            <text:p text:style-name="common-al">op vrijdag tussen 8.00 en 12.00 uur telefonisch bereiken via het nummer 0599 631 631. Het e-mailadres </text:p>
            <text:p text:style-name="common-al">is gemeente@stadskanaal.nl. Om u beter van dienst te kunnen zijn, verzoeken wij u het kenmerk bovenin </text:p>
            <text:p text:style-name="last-al">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688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8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8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6-174029 </meta:user-defined>
    <dc:language>nl</dc:language>
    <meta:user-defined meta:name="OVERHEIDop.locatietype/OVERHEIDop.gebiedsmarkering">Adres</meta:user-defined>
    <meta:user-defined meta:name="DC.title">Z-26-174029 - Gemeente Stadskanaal – – Buiten behandeling stellen omgevingsvergunning (reguliere procedure) voor het aanleggen van een uitweg, A.H. van Swinderenstraat 20 in Musselkanaa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86</meta:user-defined>
    <meta:user-defined meta:name="OVERHEIDop.GmbID/DC.identifier">gmb-2026-266886</meta:user-defined>
    <meta:user-defined meta:name="OVERHEIDop.versieInformatie"/>
  </office:meta>
</office:document-meta>
</file>