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Kers), Deventer F 1970, Achterberggaarde 176, 7414V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Deventer F 1970, Achterberggaarde 176, 7414VE Deventer</text:p>
            <text:p text:style-name="common-al">
            <text:span text:style-name="nadrukvet">Zaakomschrijving:</text:span> het kappen van een boom (Kers)</text:p>
            <text:p text:style-name="common-al">
            <text:span text:style-name="nadrukvet">Zaaknummer:</text:span> Z2026-00005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8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03</meta:user-defined>
    <meta:user-defined meta:name="DCTERMS.abstract">het kappen van een boom (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Kers), Deventer F 1970, Achterberggaarde 176, 7414VE Dev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3</meta:user-defined>
    <meta:user-defined meta:name="OVERHEIDop.GmbID/DC.identifier">gmb-2026-266883</meta:user-defined>
    <meta:user-defined meta:name="OVERHEIDop.versieInformatie"/>
  </office:meta>
</office:document-meta>
</file>