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lgenlaan 30, 1834 G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lgenlaan 30, 1834 GJ Sint Pancras</text:span>
          </text:p>
            <text:p text:style-name="common-al">
            
          </text:p>
            <text:p text:style-name="common-al">Op 02-06-2026 hebben wij een aanvraag voor een omgevingsvergunning ontvangen voor het plaatsen van een nokverhoging op de locatie Wilgenlaan 30, 1834 GJ </text:p>
            <text:p text:style-name="common-al">Sint Pancras. De aanvraag is geregistreerd onder zaaknummer 125450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68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4500</meta:user-defined>
    <dc:language>nl</dc:language>
    <meta:user-defined meta:name="OVERHEIDop.locatietype/OVERHEIDop.gebiedsmarkering">Punt</meta:user-defined>
    <meta:user-defined meta:name="DC.title">Kennisgeving van Aanvraag Omgevingsvergunning Wilgenlaan 30, 1834 GJ Sint Pancr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82</meta:user-defined>
    <meta:user-defined meta:name="OVERHEIDop.GmbID/DC.identifier">gmb-2026-266882</meta:user-defined>
    <meta:user-defined meta:name="OVERHEIDop.versieInformatie"/>
  </office:meta>
</office:document-meta>
</file>